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VASARIO 2 D. NUTARIMO NR. 124 „DĖL TUSKULĖNŲ AUKŲ ATMINIMO ĮAMŽINIMO KOMISIJOS SUDARYMO“ DALINIO PAKEITIMO</text:p>
      <text:p text:style-name="P15"/>
      <text:p text:style-name="P16">2002 m. kovo 21 d. Nr. 38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sti Lietuvos Respublikos Vyriausybės 1998 m. vasario 2 d. nutarimą Nr. 124 „Dėl Tuskulėnų aukų atminimo įamžinimo komisijos sudarymo“ (Žin., 1998, Nr.<text:s/></text:span><text:a xlink:href="https://www.e-tar.lt/portal/lt/legalAct/TAR.5133D7BC84A9" office:target-frame-name="_blank" xlink:show="new"><text:span text:style-name="T25">13-314</text:span></text:a><text:span text:style-name="T26">; 2001, Nr.<text:s/></text:span><text:a xlink:href="https://www.e-tar.lt/portal/lt/legalAct/TAR.4C7E16B50DF2" office:target-frame-name="_blank" xlink:show="new"><text:span text:style-name="T27">38-1307</text:span></text:a><text:span text:style-name="T28">) ir išdėstyti 3 punktą taip:</text:span></text:p>
      <text:p text:style-name="P29"><text:span text:style-name="T30">„</text:span><text:span text:style-name="T31">3</text:span><text:span text:style-name="T32">. Pavesti 1 punkte nurodytai komisijai parengti ir nustatytąja tvarka iki 2002 m. gegužės 15 d. pateikti Lietuvos Respublikos Vyriausybei Tuskulėnų rimties parko sukūrimo programą“.</text:span></text:p>
      <text:p text:style-name="P33"/>
      <text:p text:style-name="P34"/>
      <text:p text:style-name="P35"/>
      <text:p text:style-name="P36">MINISTRAS PIRMININKAS<text:tab/>ALGIRDAS BRAZAUSKAS</text:p>
      <text:p text:style-name="P37"/>
      <text:p text:style-name="P38"/>
      <text:p text:style-name="P39"/>
      <text:p text:style-name="P40">KULTŪROS MINISTRĖ<text:tab/>ROMA DOVYDĖNIENĖ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5-25T12:30:00Z</meta:creation-date>
    <dc:date>2022-05-25T12:30:00Z</dc:date>
    <meta:template xlink:href="Normal.dotm" xlink:type="simple"/>
    <meta:editing-cycles>2</meta:editing-cycles>
    <meta:editing-duration>PT0S</meta:editing-duration>
    <meta:document-statistic meta:page-count="2" meta:paragraph-count="18" meta:word-count="130" meta:character-count="938" meta:row-count="31" meta:non-whitespace-character-count="826"/>
  </office:meta>
</office:document-meta>
</file>