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02in"/>
    </style:style>
    <style:style style:name="T62" style:parent-style-name="DefaultParagraphFont" style:family="text">
      <style:text-properties fo:color="#000000" fo:letter-spacing="-0.002in"/>
    </style:style>
    <style:style style:name="T63" style:parent-style-name="DefaultParagraphFont" style:family="text">
      <style:text-properties fo:color="#000000" fo:letter-spacing="-0.002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style:style style:name="P92"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FINANSAVIMO SKYRIMO PROJEKTAMS, FINANSUOJAMIEMS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text:p>
      <text:p text:style-name="P7"/>
      <text:p text:style-name="P8">2010 m. kovo 3 d. Nr. 1V-129</text:p>
      <text:p text:style-name="P9">Vilnius</text:p>
      <text:p text:style-name="P10"/>
      <text:p text:style-name="P11"><text:span text:style-name="T12">Vadovaudamasis Projektų administrav</text:span><text:span text:style-name="T13">imo ir finansavimo taisyklių, patvirtintų Lietuvos Respublikos Vyriausybės 2007 m. gruodžio 19 d. nutarimu Nr. 1443 (Žin., 2008, Nr.<text:s/></text:span><text:a xlink:href="https://www.e-tar.lt/portal/lt/legalAct/TAR.2C314E38AAA6" office:target-frame-name="_blank" xlink:show="new"><text:span text:style-name="T14">4-132</text:span></text:a><text:span text:style-name="T15">; 2009, Nr.<text:s/></text:span><text:a xlink:href="https://www.e-tar.lt/portal/lt/legalAct/TAR.1A75EB4857A2" office:target-frame-name="_blank" xlink:show="new"><text:span text:style-name="T16">131-5682</text:span></text:a><text:span text:style-name="T17">), 100 ir 101 punktais, 2007–2013 m. Sanglaudos skatinimo veiksmų programos 1 prioriteto „Vietinė ir urbanistinė plėtra, kultūros paveldo ir gamtos išsaugojimas bei pritaikymas turizmo plėtrai“ įg</text:span><text:span text:style-name="T18">yvendinimo priemonės VP3-.2-VRM-01-R „Prielaidų spartesnei ūkinės veiklos diversifikacijai kaimo vietovėse sudarymas“ projektų finansavimo sąlygų aprašo, patvirtinto Lietuvos Respublikos vidaus reikalų ministro 2008 m. gruodžio 9 d. įsakymu Nr. 1V-446 (Žin</text:span><text:span text:style-name="T19">., 2008, Nr.<text:s/></text:span><text:a xlink:href="https://www.e-tar.lt/portal/lt/legalAct/TAR.7281A5C1708B" office:target-frame-name="_blank" xlink:show="new"><text:span text:style-name="T20">147-5926</text:span></text:a><text:span text:style-name="T21">), 65 punktu ir atsižvelgdamas į Centrinės projektų valdymo agentūros 2010 m. sausio 29 d. projekto paraiškos Nr. VP3-1.2-VRM-01-R-01-007, 2010 m. vasario 2</text:span><text:span text:style-name="T22"><text:s/>d. projekto paraiškos Nr. VP3-1.2-VRM-01-R-91-005, 2010 m. vasario 3 d. projekto paraiškos Nr. VP3-1.2-VRM-01-R-01-008 ir 2010 m. vasario 4 d. projekto paraiškos Nr. VP3-1.2-VRM-01-R-11-005 tinkamumo finansuoti vertinimo ataskaitas,</text:span></text:p>
      <text:p text:style-name="P23"><text:span text:style-name="T24">skiri</text:span><text:span text:style-name="T25">u:</text:span></text:p>
      <text:p text:style-name="P26"><text:span text:style-name="T27">1</text:span><text:span text:style-name="T28">. finan</text:span><text:span text:style-name="T29">savimą regionų projektų planavimo būdu pateiktam Vilniaus rajono savivaldybės administracijos projektui „Sužionių ambulatorijos pastato rekonstravimas pritaikant bendruomenės centrui, gyvenvietės aplinkos sutvarkymas, pagerinant gyventojų gyvenimo kokybę“<text:s/></text:span><text:span text:style-name="T30">(paraiškos kodas Nr. VP3-1.2-VRM-01-R-01-007) įgyvendinti – iki 1 276 037,00 Lt (vieno milijono dviejų šimtų septyniasdešimt šešių tūkstančių trisdešimt septynių litų) iš Vidaus reikalų ministerijos programos „Vidaus reikalų ministerijos valdymo srities va</text:span><text:span text:style-name="T31">lstybės politikos formavimas, įgyvendinimo koordinavimas ir kontrolė“ (programos kodas 2.10) pagal priemonę „Mažinti gyvenimo aplinkos ir kokybės skirtumus tarp pagrindinių ir likusių šalies miestų ir sudaryti prielaidas spartesnei ūkinės veiklos diversifi</text:span><text:span text:style-name="T32">kacijai kaimo vietovėse“, finansuoti:</text:span></text:p>
      <text:p text:style-name="P33"><text:span text:style-name="T34">1.1</text:span><text:span text:style-name="T35">. iš Vidaus reikalų ministerijos programos „Vidaus reikalų ministerijos valdymo srities valstybės politikos formavimas, įgyvendinimo koordinavimas ir kontrolė“ (Europos Sąjungos lėšos) (programos kodas 2.110) – ik</text:span><text:span text:style-name="T36">i 1 172 574,50 Lt (vieno milijono vieno šimto septyniasdešimt dviejų tūkstančių penkių šimtų septyniasdešimt keturių litų 50 ct);</text:span></text:p>
      <text:p text:style-name="P37"><text:span text:style-name="T38">1.2</text:span><text:span text:style-name="T39">. iš Vidaus reikalų ministerijos programos „Vidaus reikalų ministerijos valdymo srities valstybės politikos formavimas,</text:span><text:span text:style-name="T40"><text:s/>įgyvendinimo koordinavimas ir kontrolė“ (bendrojo finansavimo lėšos) (programos kodas 2.210) – iki 103 462,50 Lt (vieno šimto trijų tūkstančių keturių šimtų šešiasdešimt dviejų litų 50 ct);</text:span></text:p>
      <text:p text:style-name="P41"><text:span text:style-name="T42">2</text:span><text:span text:style-name="T43">. finansavimą regionų projektų planavimo būdu pateiktam Vi</text:span><text:span text:style-name="T44">sagino savivaldybės administracijos projektui „Magūnų kadastrinės vietovės viešųjų objektų kompleksinis sutvarkymas“ (paraiškos kodas Nr. VP3-1.2-VRM-01-R-91-005) įgyvendinti – iki 876 971,41 Lt (aštuonių šimtų septyniasdešimt šešių tūkstančių devynių šimt</text:span><text:span text:style-name="T45">ų septyniasdešimt vieno lito 41 ct) iš Vidaus reikalų ministerijos programos „Vidaus reikalų ministerijos valdymo srities valstybės politikos formavimas, įgyvendinimo koordinavimas ir kontrolė“ (programos kodas 2.10) pagal priemonę „Mažinti gyvenimo aplink</text:span><text:span text:style-name="T46">os ir kokybės skirtumus tarp pagrindinių ir likusių šalies miestų ir<text:s/></text:span><text:soft-page-break/><text:span text:style-name="T47">sudaryti prielaidas spartesnei ūkinės veiklos diversifikacijai kaimo vietovėse“, finansuoti:</text:span></text:p>
      <text:p text:style-name="P48"><text:span text:style-name="T49">2.1</text:span><text:span text:style-name="T50">. iš Vidaus reikalų ministerijos programos „Vidaus reikalų ministerijos valdymo srities v</text:span><text:span text:style-name="T51">alstybės politikos formavimas, įgyvendinimo koordinavimas ir kontrolė“ (Europos Sąjungos lėšos) (programos kodas 2.110) – iki 805 865,62 Lt (aštuonių šimtų penkių tūkstančių aštuonių šimtų šešiasdešimt penkių litų 62 ct);</text:span></text:p>
      <text:p text:style-name="P52"><text:span text:style-name="T53">2.2</text:span><text:span text:style-name="T54">. iš Vidaus reikalų<text:s/></text:span><text:span text:style-name="T55">ministerijos programos „Vidaus reikalų ministerijos valdymo srities valstybės politikos formavimas, įgyvendinimo koordinavimas ir kontrolė“ (bendrojo finansavimo lėšos) (programos kodas 2.210) – iki 71 105,79 Lt (septyniasdešimt vieno tūkstančio vieno šimt</text:span><text:span text:style-name="T56">o penkių litų 79 ct);</text:span></text:p>
      <text:p text:style-name="P57"><text:span text:style-name="T58">3</text:span><text:span text:style-name="T59">. finansavimą regionų projektų planavimo būdu pateiktam Vilniaus rajono savivaldybės administracijos projektui „Mostiškių gyvenvietės visuomeninių pastatų modernizavimas ir atnaujinimas, pritaikant bendruomenės poreikiams, apli</text:span><text:span text:style-name="T60">nkos sutvarkymas pagerinant gyventojų gyvenimo kokybę“ (paraiškos kodas Nr. VP3-1.2-VRM-01-R-01-008) įgyvendinti – iki<text:s/></text:span><text:span text:style-name="T61">1 324 775,00 Lt (vieno milijono trijų šimtų dvidešimt keturių tūkstančių septynių šimtų septyniasdešimt penkių litų) iš Vidaus reikalų mi</text:span><text:span text:style-name="T62">nisterijos programos „Vidaus reikalų ministerijos valdymo srities valstybės politikos formavimas, įgyvendinimo koordinavimas ir kontrolė“ (programos kodas 2.10) pagal priemonę „Mažinti gyvenimo aplinkos ir kokybės skirtumus tarp pagrindinių ir likusių šali</text:span><text:span text:style-name="T63">es miestų ir sudaryti prielaidas spartesnei ūkinės veiklos diversifikacijai kaimo vietovėse“, finansuoti:</text:span></text:p>
      <text:p text:style-name="P64"><text:span text:style-name="T65">3.1</text:span><text:span text:style-name="T66">. iš Vidaus reikalų ministerijos programos „Vidaus reikalų ministerijos valdymo srities valstybės politikos formavimas, įgyvendinimo koordinavima</text:span><text:span text:style-name="T67">s ir kontrolė“ (Europos Sąjungos lėšos) (programos kodas 2.110) – iki 1 217 360,75 Lt (vieno milijono dviejų šimtų septyniolikos tūkstančių trijų šimtų šešiasdešimties litų 75 ct);</text:span></text:p>
      <text:p text:style-name="P68"><text:span text:style-name="T69">3.2</text:span><text:span text:style-name="T70">. iš Vidaus reikalų ministerijos programos „Vidaus reikalų ministeri</text:span><text:span text:style-name="T71">jos valdymo srities valstybės politikos formavimas, įgyvendinimo koordinavimas ir kontrolė“ (bendrojo finansavimo lėšos) (programos kodas 2.210) – iki 107 414,25 Lt (vieno šimto septynių tūkstančių keturių šimtų keturiolikos litų 25 ct);</text:span></text:p>
      <text:p text:style-name="P72"><text:span text:style-name="T73">4</text:span><text:span text:style-name="T74">. finansavi</text:span><text:span text:style-name="T75">mą regionų projektų planavimo būdu pateiktam Varėnos rajono savivaldybės administracijos projektui „Matuizų kaimo viešosios infrastruktūros plėtra“ (paraiškos kodas Nr. VP3-1.2-VRM-01-R-11-005) įgyvendinti – iki 1 850 980,00 Lt (vieno milijono aštuonių šim</text:span><text:span text:style-name="T76">tų penkiasdešimties tūkstančių devynių šimtų aštuoniasdešimties litų) iš Vidaus reikalų ministerijos programos „Vidaus reikalų ministerijos valdymo srities valstybės politikos formavimas, įgyvendinimo koordinavimas ir kontrolė“ (programos kodas 2.10) pagal</text:span><text:span text:style-name="T77"><text:s/>priemonę „Mažinti gyvenimo aplinkos ir kokybės skirtumus tarp pagrindinių ir likusių šalies miestų ir sudaryti prielaidas spartesnei ūkinės veiklos diversifikacijai kaimo vietovėse“, finansuoti:</text:span></text:p>
      <text:p text:style-name="P78"><text:span text:style-name="T79">4.1</text:span><text:span text:style-name="T80">. iš Vidaus reikalų ministerijos programos „Vidaus reik</text:span><text:span text:style-name="T81">alų ministerijos valdymo srities valstybės politikos formavimas, įgyvendinimo koordinavimas ir kontrolė“ (Europos Sąjungos lėšos) (programos kodas 2.110) – iki 1 700 900,50 Lt (vieno milijono septynių šimtų tūkstančių devynių šimtų litų 50 ct);</text:span></text:p>
      <text:p text:style-name="P82"><text:span text:style-name="T83">4.2</text:span><text:span text:style-name="T84">. iš</text:span><text:span text:style-name="T85"><text:s/>Vidaus reikalų ministerijos programos „Vidaus reikalų ministerijos valdymo srities valstybės politikos formavimas, įgyvendinimo koordinavimas ir kontrolė“ (bendrojo finansavimo lėšos) (programos kodas 2.210) – iki 150 079,50 Lt (vieno šimto penkiasdešimti</text:span><text:span text:style-name="T86">es tūkstančių septyniasdešimt devynių litų 50 ct).</text:span></text:p>
      <text:p text:style-name="P87"/>
      <text:p text:style-name="P88"/>
      <text:p text:style-name="P89"><text:span text:style-name="T90">Vidaus reikalų ministras<text:s/></text:span><text:span text:style-name="T91"><text:tab/>Raimundas Palaitis</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9-17T02:44:00Z</meta:creation-date>
    <dc:date>2015-09-17T02:44:00Z</dc:date>
    <meta:template xlink:href="Normal" xlink:type="simple"/>
    <meta:editing-cycles>2</meta:editing-cycles>
    <meta:editing-duration>PT0S</meta:editing-duration>
    <meta:document-statistic meta:page-count="2" meta:paragraph-count="23" meta:word-count="891" meta:character-count="7467" meta:row-count="134" meta:non-whitespace-character-count="6599"/>
  </office:meta>
</office:document-meta>
</file>