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IR ELPA JUNGTINIO KOMITETO NUTARIMĄ NR. 1/1997 „B PROTOKOLO PAKEITIMAS‘‘</text:p>
      <text:p text:style-name="P12"/>
      <text:p text:style-name="P13">1997 m. kovo 26 d. Nr. 125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<text:s/></text:span><text:span text:style-name="T21">teiki</text:span><text:span text:style-name="T22">u Lietuvos Respublikos Seimui ypatingos skubos tvarka ratifikuoti Lietuvos ir ELPA Jungtinio komiteto nutarimą Nr. 1/1997 „B protokolo pakeitimas“, pasirašytą 19</text:span><text:span text:style-name="T23">97 m. kovo 6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4:00Z</meta:creation-date>
    <dc:date>2015-09-24T20:24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32" meta:row-count="37" meta:non-whitespace-character-count="556"/>
  </office:meta>
</office:document-meta>
</file>