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4 m. gegužės 31 d. Nr. 1V-179</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text:span></text:p>
      <text:p text:style-name="P47"><text:span text:style-name="T48">1</text:span><text:span text:style-name="T49">. Įrašau po pastraipos „Lietuvos mokslų akademijos Užsienio kalbų katedra“ pastraipą „Lietuvos policijos mokymo centro Kauno biuras“.</text:span></text:p>
      <text:p text:style-name="P50"><text:span text:style-name="T51">2</text:span><text:span text:style-name="T52">. Įrašau po pastraipos „uždaroji akcinė bendrovė „Minties vingiai“ pastraipą „uždaroji akcinė bendrovė „Nealandis“.</text:span></text:p>
      <text:p text:style-name="P53"><text:span text:style-name="T54">3</text:span><text:span text:style-name="T55">. Įrašau po pastraipos „Vilniaus Gedimino technikos universiteto Aplinkos apsaugos institutas“ pastraipą „V. Janulevičiaus firma „Vikompa“.</text:span></text:p>
      <text:p text:style-name="P56"/>
      <text:p text:style-name="P57"/>
      <text:p text:style-name="P58"/>
      <text:p text:style-name="P59"><text:span text:style-name="T60">VIDAUS REIKALŲ MINISTRAS</text:span><text:span text:style-name="T61"><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7:23:00Z</meta:creation-date>
    <dc:date>2016-10-27T07:23:00Z</dc:date>
    <meta:template xlink:href="Normal.dotm" xlink:type="simple"/>
    <meta:editing-cycles>2</meta:editing-cycles>
    <meta:editing-duration>PT0S</meta:editing-duration>
    <meta:document-statistic meta:page-count="1" meta:paragraph-count="9" meta:word-count="296" meta:character-count="2459" meta:row-count="29" meta:non-whitespace-character-count="2172"/>
  </office:meta>
</office:document-meta>
</file>