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BIBLIOTEKŲ TARYBOS SUDĖTIES PATVIRTINIMO</text:p>
      <text:p text:style-name="P11"/>
      <text:p text:style-name="P12">2012 m. kovo 12 d. Nr. ĮV-178</text:p>
      <text:p text:style-name="P13">Vilnius</text:p>
      <text:p text:style-name="P14"/>
      <text:p text:style-name="P15"/>
      <text:p text:style-name="P16"><text:span text:style-name="T17">Vadovaudamasis Lietuvos Respublikos bibliotekų įstatymo<text:s/></text:span>(Žin., 1995, Nr. 51-1245; 2004, Nr. 120-4431) 5 straipsnio 2 dalimi ir Lietuvos bibliotekų tarybos nuostatų, patvirtintų Lietuvos Respublikos kultūros ministro 2005 m. rugpjūčio 23 d. įsakymu Nr. ĮV-367 (Žin., 2005, Nr. 105-3890; 2009, Nr. 23-930<text:span text:style-name="T18"><text:s/></text:span>), 7 ir 8 punktais:</text:p>
      <text:p text:style-name="P19"><text:span text:style-name="T20">1</text:span><text:span text:style-name="T21">. T v i r t i n u trejiems metams šios sudėties Lietuvos bibliotekų tarybą:</text:span></text:p>
      <text:p text:style-name="P22">Vida Garunkštytė – Lietuvos savivaldybių viešųjų bibliotekų asociacijos tarybos narė, Utenos A. ir M. Miškinių viešosios bibliotekos direktorė;</text:p>
      <text:p text:style-name="P23">dr. Renaldas Gudauskas – Lietuvos nacionalinės Martyno Mažvydo bibliotekos generalinis direktorius;</text:p>
      <text:p text:style-name="P24">Alina Jaskūnienė – Lietuvos bibliotekininkų draugijos pirmininkė, Birštono viešosios bibliotekos direktorė;</text:p>
      <text:p text:style-name="P25">Meilė Kretavičienė – Lietuvos akademinių bibliotekų direktorių asociacijos atstovė, Lietuvos sveikatos mokslų universiteto bibliotekos direktorė;</text:p>
      <text:p text:style-name="P26">Irena Krivienė – Vilniaus universiteto bibliotekos generalinė direktorė;</text:p>
      <text:p text:style-name="P27">dr. Zinaida Manžuch – Vilniaus universiteto Bibliotekininkystės ir informacijos mokslų instituto lektorė;</text:p>
      <text:p text:style-name="P28">Daiva Mateikienė – Lietuvos kolegijų bibliotekų asociacijos tarybos pirmininkė, Tarptautinės teisės ir verslo aukštosios mokyklos bibliotekos vedėja;</text:p>
      <text:p text:style-name="P29">Asta Naudžiūnienė – Lietuvos bibliotekininkų draugijos pirmininkės pavaduotoja, Kauno apskrities viešosios bibliotekos direktorė;</text:p>
      <text:p text:style-name="P30">Audronė Opulskytė – Švietimo ir mokslo ministerijos Studijų, mokslo ir technologijų departamento Koleginių studijų vyriausioji specialistė;</text:p>
      <text:p text:style-name="P31">dr. Janina Pupelienė – Lietuvos mokslinių bibliotekų asociacijos atstovė, Klaipėdos universiteto bibliotekos direktorė;</text:p>
      <text:p text:style-name="P32"><text:span text:style-name="T33">Juozas Šikšnelis – Apskričių viešųjų bibliotekų asociacijos pirmininkas, Klaipėdos apskrities viešosios I. Simonaitytės bibliotekos direktorius.<text:s/></text:span></text:p>
      <text:p text:style-name="P34"><text:span text:style-name="T35">2</text:span><text:span text:style-name="T36">. P r i p a ž į s t u netekusiu galios Lietuvos Respublikos kultūros ministro 2009 m. vasario 4 d. įsakymą Nr. ĮV-46 „Dėl Lietuvos bibliotekų tarybos sudėties patvirtinimo“ (Žin., 2009, Nr.<text:s/></text:span>17-668; 2010, Nr. 149-7650; Nr. 157-7996; 2011, Nr. 32-1524; Nr. 135-6435).</text:p>
      <text:p text:style-name="P37"/>
      <text:p text:style-name="P38"/>
      <text:p text:style-name="P39"/>
      <text:p text:style-name="P40"><text:span text:style-name="T41">Kultūros ministras</text:span><text:span text:style-name="T42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1:45:00Z</meta:creation-date>
    <dc:date>2017-03-09T11:45:00Z</dc:date>
    <meta:template xlink:href="Normal.dotm" xlink:type="simple"/>
    <meta:editing-cycles>2</meta:editing-cycles>
    <meta:editing-duration>PT0S</meta:editing-duration>
    <meta:document-statistic meta:page-count="1" meta:paragraph-count="26" meta:word-count="301" meta:character-count="2207" meta:row-count="64" meta:non-whitespace-character-count="1932"/>
  </office:meta>
</office:document-meta>
</file>