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0 M. VASARIO 22 D. ĮSAKYMO NR. 158 „ DĖL SPECIALIŲJŲ POREIKIŲ ASMENŲ PRIĖMIMO Į SPECIALIOJO UGDYMO ĮSTAIGĄ“ DALINIO PAKEITIMO</text:p>
      <text:p text:style-name="P9"/>
      <text:p text:style-name="P10">2000 m. balandžio 17 d. Nr. 429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Specialiųjų poreikių asmenų priėmimo į specialiojo ugdymo įstaigą tvarką, patvirtintą Lietuvos Respublikos švietimo ir mokslo ministro 2000 m. vasario 22 d. įsakymu Nr. 158 „Dėl specialiųjų poreikių asmenų priėmimo į specialiojo bendrojo ugdymo įstaigą“ (Žin., 2000, Nr.<text:s/></text:span><text:a xlink:href="https://www.e-tar.lt/portal/lt/legalAct/TAR.4379AAF82629" office:target-frame-name="_blank" xlink:show="new"><text:span text:style-name="T17">17-421</text:span></text:a><text:span text:style-name="T18">):</text:span></text:p>
      <text:p text:style-name="P19"><text:span text:style-name="T20">1</text:span><text:span text:style-name="T21">.<text:s/></text:span><text:span text:style-name="T22">Išdėstau</text:span><text:span text:style-name="T23"><text:s/>11.2.4 punktą taip:</text:span></text:p>
      <text:p text:style-name="P24"><text:span text:style-name="T25">„</text:span><text:span text:style-name="T26">11.2.4</text:span><text:span text:style-name="T27">. nežymus protinis atsilikimas. Vaikai, kuriems nustatytas nežymus protinis atsilikimas, į specialiojo ugdymo įstaigą (specialiąją grupę, klasę) priimami tik po nesėkmingo bandymo ugdytis bendrojo ugdymo įstaigoje visiškos integracijos forma, pritarus pedagoginei psichologinei tarnybai“.</text:span></text:p>
      <text:p text:style-name="P28"><text:span text:style-name="T29">2</text:span><text:span text:style-name="T30">. Laikau netekusiu galios 7.4 punktą.</text:span></text:p>
      <text:p text:style-name="P31"/>
      <text:p text:style-name="P32"/>
      <text:p text:style-name="P33"/>
      <text:p text:style-name="P34"><text:span text:style-name="T35">ŠVIETIMO IR MOKSLO MINISTRAS</text:span><text:span text:style-name="T36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13:31:00Z</meta:creation-date>
    <dc:date>2018-03-01T13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109" meta:row-count="28" meta:non-whitespace-character-count="978"/>
  </office:meta>
</office:document-meta>
</file>