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00" fo:letter-spacing="-0.0041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VIDAUS VANDENŲ LAIVYBOS INSPEKCIJOS VIRŠININKO</text:span></text:p>
      <text:p text:style-name="P4">ĮSAKYMAS</text:p>
      <text:p text:style-name="P5"/>
      <text:p text:style-name="P6">DĖL Vidaus vaNDENŲ PRIEPLAUKOS PAŽYMĖJIMO išdavimo</text:p>
      <text:p text:style-name="P7"/>
      <text:p text:style-name="P8">2009 m. liepos 28 d. Nr. 4-310</text:p>
      <text:p text:style-name="P9">Kaunas</text:p>
      <text:p text:style-name="P10"/>
      <text:p text:style-name="P11"><text:span text:style-name="T12">Vadovaudamasis Lietuvos Respublikos Vyriausybės 2005 m. spali</text:span><text:span text:style-name="T13">o 3 d. nutarimu Nr. 1057 „Dėl Lietuvos Respublikos vidaus vandenų uostų ir prieplaukų steigimo ir registravimo nuostatų patvirtinimo“ (Žin., 2005, Nr.<text:s/></text:span><text:a xlink:href="https://www.e-tar.lt/portal/lt/legalAct/TAR.5437AF6DD87E" office:target-frame-name="_blank" xlink:show="new"><text:span text:style-name="T14">118-4273</text:span></text:a><text:span text:style-name="T15">; 2008,<text:s/></text:span><text:span text:style-name="T16">Nr.<text:s/></text:span><text:a xlink:href="https://www.e-tar.lt/portal/lt/legalAct/TAR.C5D076748F97" office:target-frame-name="_blank" xlink:show="new"><text:span text:style-name="T17">108-4129</text:span></text:a><text:span text:style-name="T18">) bei atsižvelgdamas į Inspekcijos viršininko 2008 m. birželio 30 d. įsakymu Nr. 4-197 sudarytos komisijos 2</text:span><text:span text:style-name="T19">009 m</text:span><text:span text:style-name="T20">. birželio 29 d. Minijos jachtų ir pramoginių laivų vidaus van</text:span><text:span text:style-name="T21">denų prieplaukos esamos būklės patikrinimo aktą Nr. KO-15,</text:span></text:p>
      <text:p text:style-name="P22"><text:span text:style-name="T23">išduodu</text:span><text:span text:style-name="T24"><text:s/>Vidaus vandenų prieplaukos registravimo pažymėjimą Nr. 0029, kuriuo liudijama, kad<text:s/></text:span><text:span text:style-name="T25">Minijos jachtų ir pramoginių laivų vidaus vandenų prieplauka</text:span><text:span text:style-name="T26">, esanti Minijos k., Kintų sen., Šilutės r.,</text:span><text:span text:style-name="T27"><text:s/>steigiama visuomeninės organizacijos Kintų buriavimo mėgėjų klubas „Marių burės“ (įm. k. 191888031, buveinė: Kintai, Šilutės r.), atitinka Lietuvos Respublikos vidaus vandenų uostų ir prieplaukų steigimo ir registravimo nuostatų reikalavimus ir gali būti<text:s/></text:span><text:span text:style-name="T28">naudojama kaip pramoginių laivų prieplauka.</text:span></text:p>
      <text:p text:style-name="P29"/>
      <text:p text:style-name="P30"/>
      <text:p text:style-name="P31"><text:span text:style-name="T32">Viršininkas</text:span><text:span text:style-name="T33"><text:tab/>Algividas Dainoras</text:span>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Rima</meta:initial-creator>
    <dc:creator>Adlib User</dc:creator>
    <meta:creation-date>2015-10-10T16:07:00Z</meta:creation-date>
    <dc:date>2015-10-10T16:07:00Z</dc:date>
    <meta:template xlink:href="Normal" xlink:type="simple"/>
    <meta:editing-cycles>2</meta:editing-cycles>
    <meta:editing-duration>PT0S</meta:editing-duration>
    <meta:document-statistic meta:page-count="1" meta:paragraph-count="11" meta:word-count="177" meta:character-count="1340" meta:row-count="40" meta:non-whitespace-character-count="1174"/>
  </office:meta>
</office:document-meta>
</file>