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fo:letter-spacing="-0.001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NARKOTIKŲ, TABAKO IR ALKOHOLIO KONTROLĖS DEPARTAMENTO KOLEGIJOS SUDARYMO IR<text:s/></text:span><text:span text:style-name="T16">jos</text:span><text:span text:style-name="T17"><text:s/></text:span><text:span text:style-name="T18">kompetencijos</text:span><text:span text:style-name="T19"><text:s/></text:span><text:span text:style-name="T20">nustaty</text:span><text:span text:style-name="T21">MO</text:span></text:p>
      <text:p text:style-name="Normal"/>
      <text:p text:style-name="P22">2011 m. balandžio 20 d. Nr. 452</text:p>
      <text:p text:style-name="P23">Vilnius</text:p>
      <text:p text:style-name="P24"/>
      <text:p text:style-name="P25">Vadovaudamasi Lietuvos Respublikos Vyriausybės įstatymo (Žin., 1994, Nr. 43-772; 1998, Nr. 41(1)-1131; 2010, Nr. 71-3541) 29<text:span text:style-name="T26">1</text:span><text:s/>straipsnio 6 dalimi ir atsižvelgdama į Lietuvos Respublikos Vyriausybės 2010 m. rugpjūčio 31 d. nutarimą Nr. 1244 „Dėl Vyriausybės<text:s/><text:span text:style-name="T27">įstaigų kolegijų sudarymo tvarkos aprašo patvirtinimo“ (Žin., 2010, Nr. 104-5387) ir į Lietuvos</text:span><text:s/>Respublikos Vyriausybės 2011 m. vasario 23 d. nutarimą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 28-1331), Lietuvos Respublikos Vyriausybė<text:span text:style-name="T28"><text:s/></text:span><text:span text:style-name="T29">nutari</text:span>a:</text:p>
      <text:p text:style-name="P30">1. Sudaryti Narkotikų, tabako ir alkoholio kontrolės departamento kolegiją (toliau – Kolegija) iš 10 narių:</text:p>
      <text:p text:style-name="P31">Narkotikų, tabako ir alkoholio kontrolės departamento direktorius (Kolegijos pirmininkas);</text:p>
      <text:p text:style-name="P32">sveikatos apsaugos viceministras (Kolegijos pirmininko pavaduotojas);</text:p>
      <text:p text:style-name="P33">Sveikatos apsaugos ministerijos Visuomenės sveikatos departamento atstovas;</text:p>
      <text:p text:style-name="P34">Narkotikų, tabako ir alkoholio kontrolės departamento direktoriaus pavaduotojai;<text:s/></text:p>
      <text:p text:style-name="P35">socialinės apsaugos ir darbo viceministras;</text:p>
      <text:p text:style-name="P36">švietimo ir mokslo viceministras;</text:p>
      <text:p text:style-name="P37">vidaus reikalų viceministras;</text:p>
      <text:p text:style-name="P38">ūkio viceministras;</text:p>
      <text:p text:style-name="P39">žemės ūkio viceministras.</text:p>
      <text:p text:style-name="P40">2. Nustatyti, kad Kolegija yra patariamoji Narkotikų, tabako ir alkoholio kontrolės departamento direktoriaus institucija, sudaroma siekiant darniai priimti veiksmingus sprendimus ir koordinuoti veiksmus Narkotikų, tabako ir alkoholio kontrolės departamento kompetencijai priskirtais klausimais.</text:p>
      <text:p text:style-name="P41"/>
      <text:p text:style-name="P42"/>
      <text:p text:style-name="P43">MINISTRAS PIRMININKAS<text:tab/>ANDRIUS KUBILIUS</text:p>
      <text:p text:style-name="Normal"/>
      <text:p text:style-name="Normal"/>
      <text:p text:style-name="P44">SOCIALINĖS APSAUGOS IR DARBO MINISTRAS,</text:p>
      <text:p text:style-name="P45">PAVADUOJANTIS SVEIKATOS APSAUGOS MINISTRĄ<text:tab/>DONATAS JANKAUS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3:44:00Z</meta:creation-date>
    <dc:date>2014-09-09T13:44:00Z</dc:date>
    <meta:print-date>2011-04-21T07:43:00Z</meta:print-date>
    <meta:template xlink:href="Normal" xlink:type="simple"/>
    <meta:editing-cycles>2</meta:editing-cycles>
    <meta:editing-duration>PT0S</meta:editing-duration>
    <meta:document-statistic meta:page-count="1" meta:paragraph-count="23" meta:word-count="235" meta:character-count="2005" meta:row-count="54" meta:non-whitespace-character-count="1793"/>
  </office:meta>
</office:document-meta>
</file>