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margin-left="3.1493in">
        <style:tab-stops/>
      </style:paragraph-properties>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margin-left="3.1493in">
        <style:tab-stops/>
      </style:paragraph-properties>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34in"/>
    </style:style>
    <style:style style:name="P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5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text-position="super 63.6%" fo:font-size="11pt" style:font-size-asian="11pt"/>
    </style:style>
    <style:style style:name="T81" style:parent-style-name="DefaultParagraphFont" style:family="text">
      <style:text-properties fo:color="#000000" fo:font-size="11pt" style:font-size-asian="11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text-position="super 63.6%" fo:font-size="11pt" style:font-size-asian="11pt"/>
    </style:style>
    <style:style style:name="T84" style:parent-style-name="DefaultParagraphFont" style:family="text">
      <style:text-properties fo:color="#000000" fo:font-size="11pt" style:font-size-asian="11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text-position="super 63.6%" fo:font-size="11pt" style:font-size-asian="11pt"/>
    </style:style>
    <style:style style:name="T87" style:parent-style-name="DefaultParagraphFont" style:family="text">
      <style:text-properties fo:color="#000000" fo:font-size="11pt" style:font-size-asian="11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text-position="super 63.6%" fo:font-size="11pt" style:font-size-asian="11pt"/>
    </style:style>
    <style:style style:name="T90" style:parent-style-name="DefaultParagraphFont" style:family="text">
      <style:text-properties fo:color="#000000" fo:font-size="11pt" style:font-size-asian="11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text-position="super 63.6%"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text-position="super 63.6%" fo:font-size="11pt" style:font-size-asian="11pt"/>
    </style:style>
    <style:style style:name="T96" style:parent-style-name="DefaultParagraphFont" style:family="text">
      <style:text-properties fo:color="#000000" fo:font-size="11pt" style:font-size-asian="11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text-position="super 63.6%" fo:font-size="11pt" style:font-size-asian="11pt"/>
    </style:style>
    <style:style style:name="T99" style:parent-style-name="DefaultParagraphFont" style:family="text">
      <style:text-properties fo:color="#000000" fo:font-size="11pt" style:font-size-asian="11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text-position="super 63.6%"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text-position="super 63.6%"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text-position="super 63.6%"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end"/>
      <style:text-properties fo:text-transform="uppercase" fo:color="#000000" fo:hyphenate="false"/>
    </style:style>
    <style:style style:name="P111" style:parent-style-name="Normal" style:family="paragraph">
      <style:paragraph-properties fo:widows="0" fo:orphans="0"/>
      <style:text-properties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Valstybinės kelių transporto inspekcijos prie Susisiekimo ministerijos viršininko 2011 m. balandžio 28 d. įsakymu Nr. 2B-174 „Dėl Motorinių transporto priemonių ir jų priekabų purslų taškymo ribojimo sistemų tipo patvirtinimo taisyklių patvirtinimo“ (Žin., 2011, Nr. 53-2584) patvirtintų Motorinių transporto priemonių ir jų priekabų purslų taškymo ribojimo sistemų tipo patvirtinimo taisyklių 5 priedas turi būti toks:</text:p>
      <text:p text:style-name="P4"/>
      <text:p text:style-name="P5"><text:span text:style-name="T6">„</text:span><text:span text:style-name="T7">Motorinių transporto priemonių ir jų</text:span><text:span text:style-name="T8"><text:s/></text:span><text:span text:style-name="T9">priekabų purslų taškymo ribojimo</text:span><text:span text:style-name="T10"><text:s/></text:span><text:span text:style-name="T11">sistemų tipo patvirtinimo taisyklių</text:span></text:p>
      <text:p text:style-name="P12">5 priedas</text:p>
      <text:p text:style-name="P13"/>
      <text:p text:style-name="P14">(Informacinio dokumento Nr. ____, transporto priemonės EB tipo patvirtinimo, atsižvelgiant į sumontuotas purslų taškymo ribojimo sistemas, forma)</text:p>
      <text:p text:style-name="P15"/>
      <text:p text:style-name="P16">INFORMACINIS DOKUMENTAS NR.____<text:s/></text:p>
      <text:p text:style-name="P17">APIE TRANSPORTO PRIEMONĖS EB TIPO PATVIRTINIMĄ,<text:s/><text:line-break/>ATSIŽVELGIANT Į SUMONTUOTAS PURSLŲ TAŠKYMO RIBOJIMO SISTEMAS</text:p>
      <text:p text:style-name="P18"/>
      <text:p text:style-name="P19">Šis dokumentas su nurodyta informacija (jei taikoma) turi būti pateikiamas trimis egzemplioriais. Brėžiniai turi būti pateikiami atitinkamo mastelio ir pakankamai išsamūs, A4 formato lapuose arba A4 formato aplanke. Jei pateikiamos nuotraukos, jos turi būti pakankamai aiškios. Jei sistemos, sudedamosios dalys ar atskiri techniniai mazgai yra su elektroniniais valdikliais, būtina pateikti informaciją apie jų veikimą.</text:p>
      <text:p text:style-name="P20"/>
      <text:p text:style-name="P21">0. BENDROJI DALIS</text:p>
      <text:p text:style-name="P22">0.1. Gamyklinė markė (gamintojo prekės pavadinimas)<text:s/><text:tab/></text:p>
      <text:p text:style-name="P23">0.2. Tipas<text:s/><text:tab/></text:p>
      <text:p text:style-name="P24">0.2.1. Komercinis (-iai) pavadinimas (-ai) (jeigu taikoma)<text:s/><text:tab/></text:p>
      <text:p text:style-name="P25"><text:span text:style-name="T26">0.3. Tipo identifikavimo priemonės, jeigu pažymėta ant transporto priemonės</text:span><text:span text:style-name="T27">(b)</text:span><text:span text:style-name="T28"><text:tab/></text:span></text:p>
      <text:p text:style-name="P29">0.3.1. Minėto ženklo vieta<text:tab/></text:p>
      <text:p text:style-name="P30"><text:span text:style-name="T31">0.4. Transporto priemonės kategorija</text:span><text:span text:style-name="T32">(c)</text:span><text:span text:style-name="T33"><text:tab/></text:span></text:p>
      <text:p text:style-name="P34">0.5. Gamintojo pavadinimas ir adresas<text:s/><text:tab/></text:p>
      <text:p text:style-name="P35">0.8. Surinkimo gamyklos (-ų) adresas (-ai)<text:s/><text:tab/></text:p>
      <text:p text:style-name="P36"><text:span text:style-name="T37">1. TRANSPORTO PRIEMONĖS KONSTRUKCIJOS BENDROSIOS</text:span><text:span text:style-name="T38"><text:s/></text:span><text:span text:style-name="T39">CHARAKTERISTIKOS</text:span></text:p>
      <text:p text:style-name="P40">1.1. Tipinės transporto priemonės nuotraukos ir (arba) brėžiniai<text:s/><text:tab/></text:p>
      <text:p text:style-name="P41">1.3. Ašių ir ratų kiekis<text:s/><text:tab/></text:p>
      <text:p text:style-name="P42">1.3.1. Ašių su sudvejintais ratais skaičius ir padėtis<text:s/><text:tab/></text:p>
      <text:p text:style-name="P43">1.3.2. Vairuojamuosius ratus turinčių ašių skaičius ir padėtis<text:s/><text:tab/></text:p>
      <text:p text:style-name="P44"><text:span text:style-name="T45">2. MASĖ IR MATMENYS</text:span><text:span text:style-name="T46">(f), (g)<text:s/></text:span><text:span text:style-name="T47"><text:tab/></text:span></text:p>
      <text:p text:style-name="P48">(kilogramais ir milimetrais; kur taikoma, pateikite nuorodas į brėžinius)</text:p>
      <text:p text:style-name="P49"><text:span text:style-name="T50">2.1. Transporto priemonės (visiškai pakrautos) bazė<text:s/></text:span><text:span text:style-name="T51">g) (l)</text:span><text:span text:style-name="T52"><text:s/></text:span><text:span text:style-name="T53"><text:tab/></text:span></text:p>
      <text:p text:style-name="P54">2.6. Parengtos eksploatuoti transporto priemonės masė (didžiausia ir mažiausia kiekvieno varianto masė)<text:s/><text:tab/></text:p>
      <text:p text:style-name="P55">_<text:tab/></text:p>
      <text:p text:style-name="P56"><text:span text:style-name="T57">Parengtos eksploatuoti transporto priemonės masė su kėbulu ir, M1 kategorijai nepriskiriamo vilkiko atveju, su sukabintuvu, jei gamintojas jį yra įrengęs, arba važiuoklės ar važiuoklės su kabina masė be kėbulo ir (arba) sukabintuvo, jeigu gamintojas neįrengė kėbulo ir (arba) sukabintuvo (įskaitant skysčius, įrankius, atsarginį ratą, jei jis yra, ir vairuotoją bei ekipažo (jei autobusai yra miesto ir tarpmiestiniai) nario masę, jeigu transporto priemonėje<text:s/></text:span><text:soft-page-break/><text:span text:style-name="T58">yra sėdynė ekipažo nariui)</text:span><text:span text:style-name="T59">(h)</text:span><text:span text:style-name="T60"><text:s/>didžiausia ir mažiausia kiekvieno varianto masė)<text:s/></text:span><text:span text:style-name="T61"><text:tab/></text:span></text:p>
      <text:p text:style-name="P62">2.6.1. Šios masės pasiskirstymas tarp ašių ir, jei tai yra puspriekabė arba priekaba, kurios ašis sutampa su jos sunkio centru, sukabinimo taško apkrova (kiekvieno varianto didžiausia ir mažiausia apkrova)<text:s/><text:tab/></text:p>
      <text:p text:style-name="P63"><text:span text:style-name="T64">2.8. Didžiausia techniškai leistina pakrautos transporto priemonės masė, kurią nurodo gamintojas</text:span><text:span text:style-name="T65">(i), (3)<text:s/></text:span><text:span text:style-name="T66">_</text:span><text:span text:style-name="T67"><text:tab/></text:span></text:p>
      <text:p text:style-name="P68">9. KĖBULAS</text:p>
      <text:p text:style-name="P69">9.20. Purslų taškymo ribojimo sistema<text:s/><text:tab/></text:p>
      <text:p text:style-name="P70"><text:span text:style-name="T71">9.20.0. Įrengta: taip / ne / nekomplektinė</text:span><text:span text:style-name="T72">(1)<text:s/></text:span><text:span text:style-name="T73"><text:tab/></text:span></text:p>
      <text:p text:style-name="P74">9.20.1. Trumpas transporto priemonės aprašas, atsižvelgiant į jos purslų taškymo ribojimo sistemą ir sudedamąsias dalis<text:s/><text:tab/></text:p>
      <text:p text:style-name="P75">9.20.2. Išsamūs purslų taškymo ribojimo sistemos ir jos vietos transporto priemonėje brėžiniai, kuriuose pateikti Motorinių transporto priemonių ir jų priekabų purslų taškymo ribojimo sistemų tipo patvirtinimo taisyklių (toliau – Taisyklės) 6 priedo schemose nustatyti matmenys, atsižvelgiant į padangos ir (arba) rato derinių tolimiausias iškyšas<text:s/><text:tab/></text:p>
      <text:p text:style-name="P76">9.20.3. Purslų taškymo ribojimo įtaiso (-ų) patvirtinimo numeris (-iai)<text:s/><text:tab/></text:p>
      <text:p text:style-name="P77">Data, rinkmena<text:s/><text:tab/></text:p>
      <text:p text:style-name="P78"/>
      <text:p text:style-name="P79"><text:span text:style-name="T80">(1)<text:s/></text:span><text:span text:style-name="T81">Jeigu tai yra N1 kategorijos transporto priemonės ir N2 kategorijos transporto priemonės, kurių didžiausia techniškai leistina pakrautos transporto priemonės masė neviršija 7,5 tonos ir kurioms taikoma šių Taisyklių 4 priedo 2 punkte nustatyta nukrypti leidžianti nuostata, gali būti naudojamas direktyvos 78/549/EEB II priede nurodytas informacinis dokumentas.</text:span></text:p>
      <text:p text:style-name="P82"><text:span text:style-name="T83">(3)</text:span><text:span text:style-name="T84">Jeigu tipo ženklinimo priemonės sudarytos iš ženklų, netinkančių transporto priemonės, sudedamosios dalies ar atskiro techninio mazgo, kuriems taikomas šis tipo patvirtinimo sertifikatas, tipams apibūdinti, tokie ženklai dokumentuose žymimi simboliu „?“ (pvz., ABC??123??).</text:span></text:p>
      <text:p text:style-name="P85"><text:span text:style-name="T86">(b)</text:span><text:span text:style-name="T87">Jeigu tipo identifikavimo priemonėse yra rašmenų, nesusijusių su transporto priemonių, sudedamųjų dalių ar atskirų techninių mazgų tipų, kuriems taikomas šis informacinis dokumentas, apibūdinimu, dokumentuose tokie rašmenys žymimi simboliu „?“ (pvz., ABC??123??).</text:span></text:p>
      <text:p text:style-name="P88"><text:span text:style-name="T89">(c)</text:span><text:span text:style-name="T90"><text:s/>Kaip apibrėžta Valstybinės kelių transporto inspekcijos prie Susisiekimo ministerijos viršininko 2008 m. gruodžio 2 d. įsakyme Nr. 2B-479 „Dėl Motorinių transporto priemonių ir jų priekabų kategorijų ir klasių pagal konstrukciją reikalavimų patvirtinimo“ (Žin., 2008, Nr. 141-5606).</text:span></text:p>
      <text:p text:style-name="P91"><text:span text:style-name="T92">(e)</text:span><text:span text:style-name="T93">Jeigu viena versija turi įprastą, o kita – miegamąją kabiną, turi būti nurodytos abiejų versijų masės ir matmenys.</text:span></text:p>
      <text:p text:style-name="P94"><text:span text:style-name="T95">(f)</text:span><text:span text:style-name="T96">ISO standartas 612–1978, terminas Nr. 6.4.</text:span></text:p>
      <text:p text:style-name="P97"><text:span text:style-name="T98">(g)</text:span><text:span text:style-name="T99"><text:s/>ISO standartas 612–1978, terminas Nr. 6.19.2.</text:span></text:p>
      <text:p text:style-name="P100"><text:span text:style-name="T101">(h)</text:span><text:span text:style-name="T102">ISO standartas 612–1978, terminas Nr. 6.20.</text:span></text:p>
      <text:p text:style-name="P103"><text:span text:style-name="T104">(i)</text:span><text:span text:style-name="T105">ISO standartas 612–1978, terminas Nr. 6.5.</text:span></text:p>
      <text:p text:style-name="P106"><text:span text:style-name="T107">(l)</text:span><text:span text:style-name="T108">ISO standartas 612–1978, terminas Nr. 6.3 ir kitos nei M1 kategorijos transporto priemonėms. Be šio standarto nuostatų, matuojant transporto priemonės aukštį, neturi būti atsižvelgta į šiuos įtaisus: antenas, pantografus (kai jie iškelti). Nustatant transporto priemonių, kurios yra su keliamosios ašies įtaisu, aukštį, atsižvelgiama į pantografo padėtį.“</text:span></text:p>
      <text:p text:style-name="P109"/>
      <text:p text:style-name="P110">REDAKCIJA</text:p>
      <text:p text:style-name="P111"/>
      <text:p text:style-name="P112"><text:span text:style-name="T1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9:41:00Z</meta:creation-date>
    <dc:date>2013-12-29T09:41:00Z</dc:date>
    <meta:template xlink:href="Normal" xlink:type="simple"/>
    <meta:editing-cycles>2</meta:editing-cycles>
    <meta:editing-duration>PT0S</meta:editing-duration>
    <meta:document-statistic meta:page-count="2" meta:paragraph-count="11" meta:word-count="3574" meta:character-count="5601" meta:row-count="16" meta:non-whitespace-character-count="2038"/>
  </office:meta>
</office:document-meta>
</file>