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ROKIŠKIO AKCINĖS STATYBOS BENDROVĖS „SKADAS“ ATESTATO NR. 0249 PRIPAŽINIMO NETEKUSIU GALIOS</text:p>
      <text:p text:style-name="P12"/>
      <text:p text:style-name="P13">2001 m. sausio 29 d. Nr. 74</text:p>
      <text:p text:style-name="P14">Vilnius</text:p>
      <text:p text:style-name="P15"/>
      <text:p text:style-name="P16"><text:span text:style-name="T17">Vadovaudamasis organizacinio t</text:span><text:span text:style-name="T18">varkomojo statybos techninio reglamento STR 1.02.03:1999 „Projektavimo ir statybos įmonių atestavimas“ (Žin., 1999, Nr.<text:s/></text:span><text:a xlink:href="https://www.e-tar.lt/portal/lt/legalAct/TAR.D05CC4ED732F" office:target-frame-name="_blank" xlink:show="new"><text:span text:style-name="T19">74-2266</text:span></text:a><text:span text:style-name="T20">; 2000, Nr.<text:s/></text:span><text:a xlink:href="https://www.e-tar.lt/portal/lt/legalAct/TAR.0F4E63F1F5C0" office:target-frame-name="_blank" xlink:show="new"><text:span text:style-name="T21">88-2732</text:span></text:a><text:span text:style-name="T22">) 41.3 punkto nuostata bei atsižvelgdamas į UAB „Skadas“ 2000 12 12 prašymą ir statybos verslo įmonių Kvalifikacijos atestavimo komisijos sprendimą (2001 01 25 protokolas Nr. 112):</text:span></text:p>
      <text:p text:style-name="P23"><text:span text:style-name="T24">1</text:span><text:span text:style-name="T25">.Laikau</text:span><text:span text:style-name="T26"><text:s/>netekusiu gali</text:span><text:span text:style-name="T27">os Rokiškio akcinei statybos bendrovei „Skadas“ Aplinkos ministerijos 1998 11 06 išduotą atestatą Nr. 0249, suteikiantį teisę atlikti „bendruosius statybos, remonto, rekonstravimo, apdailos, pastatų apšiltinimo; išorės inžinerinių tinklų (vandentiekio, nuo</text:span><text:span text:style-name="T28">tėkų, šiluminių tinklų statybinės dalies) įrengimo; šlaitinių ir plokščių stogų įrengimo; visų iki 1000 V įtampos kintamosios srovės elektros įrenginių sprogimo ir gaisro atžvilgiu pavojingose zonose montavimo ir aplinkos sutvarkymo darbus ypatingos svarbo</text:span><text:span text:style-name="T29">s statybos objektuose“.</text:span></text:p>
      <text:p text:style-name="P30"><text:span text:style-name="T31">2</text:span><text:span text:style-name="T32">. Aplinkos ministerijos informacijos kompiuterinėje sistemoje vadovautis reikšminiu žodžiu „atestavimas“.</text:span></text:p>
      <text:p text:style-name="P33"/>
      <text:p text:style-name="P34"/>
      <text:p text:style-name="P35"><text:span text:style-name="T36">APLINKOS MINISTRAS</text:span><text:span text:style-name="T37"><text:tab/>HENRIKAS ŽUKAUSKAS</text:span>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3:09:00Z</meta:creation-date>
    <dc:date>2015-09-16T03:09:00Z</dc:date>
    <meta:template xlink:href="Normal" xlink:type="simple"/>
    <meta:editing-cycles>2</meta:editing-cycles>
    <meta:editing-duration>PT60S</meta:editing-duration>
    <meta:document-statistic meta:page-count="1" meta:paragraph-count="12" meta:word-count="181" meta:character-count="1430" meta:row-count="40" meta:non-whitespace-character-count="1261"/>
  </office:meta>
</office:document-meta>
</file>