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JUNGTINIŲ TAUTŲ KONVENCIJĄ PRIEŠ KORUPCIJĄ</text:p>
      <text:p text:style-name="P12"/>
      <text:p text:style-name="P13">2006 m. lapkričio 22 d. Nr. 80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</text:span><text:span text:style-name="T21">tuvos Respublikos Konstitucijos 84 straipsnio 2 punktu,</text:span></text:p>
      <text:p text:style-name="P22"><text:span text:style-name="T23">teiki</text:span><text:span text:style-name="T24">u L</text:span><text:span text:style-name="T25">ietuvos Respublikos Seimui ratifikuoti su pareiškimais ir išlyga 2003 m. gruodžio 10 d. Meridoje pasirašytą Jungtinių Tautų konvenciją prieš korupcij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</text:span><text:span text:style-name="T32">os Respublikos Seimui pateiks teisingumo ministras Petras Baguška, o jam negalint dalyvauti – teisingumo viceministrė Eglė Radušytė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0:00Z</meta:creation-date>
    <dc:date>2015-08-27T20:30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68" meta:row-count="45" meta:non-whitespace-character-count="592"/>
  </office:meta>
</office:document-meta>
</file>