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fo:text-transform="uppercase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užsienio reikalų ministerijos pranešimo dėl tarptautinių sutarčių įsigaliojimo (Žin., 2004, Nr. 150) 1 punkto tekste vietoj žodžių „įsigaliojo 2004 m. rugpjūčio 17 d.“ turi būti „įsigalio</text:span><text:span text:style-name="T12">jo<text:s/></text:span><text:span text:style-name="T13">2004 m. rugpjūčio 1 d.“</text:span><text:span text:style-name="T14"><text:s/>ir išdėstyta taip: „1. Konvencija, nustatanti valstybę, atsakingą už vienoje iš Europos Bendrijų valstybių narių paduotų prieglobsčio prašymų nagrinėjimą, priimta Dubline 1990 m. birželio 15 d., ratifikuota Lietuvos Respublikos 2</text:span><text:span text:style-name="T15">004-04-22 įstatymu Nr. IX-2155 ir skelbta „Valstybės žiniose“ – 2004 m. Nr. 112, įsigaliojo 2004 m. rugpjūčio 1 d.“</text:span></text:p>
      <text:p text:style-name="P16"/>
      <text:p text:style-name="P17"/>
      <text:p text:style-name="P18"><text:span text:style-name="T19">TEISĖS IR TARPTAUTINIŲ SUTARČIŲ</text:span></text:p>
      <text:p text:style-name="P20">DEPARTAMENTO DIREKTORIUS<text:tab/>ANDRIUS NAMAVIČIUS</text:p>
      <text:p text:style-name="P21">______________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20:54:00Z</meta:creation-date>
    <dc:date>2015-06-07T20:54:00Z</dc:date>
    <meta:template xlink:href="Normal" xlink:type="simple"/>
    <meta:editing-cycles>2</meta:editing-cycles>
    <meta:editing-duration>PT0S</meta:editing-duration>
    <meta:document-statistic meta:page-count="1" meta:paragraph-count="5" meta:word-count="91" meta:character-count="690" meta:row-count="23" meta:non-whitespace-character-count="604"/>
  </office:meta>
</office:document-meta>
</file>