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ableColumn24" style:family="table-column">
      <style:table-column-properties style:column-width="0.6694in" style:use-optimal-column-width="false"/>
    </style:style>
    <style:style style:name="TableColumn25" style:family="table-column">
      <style:table-column-properties style:column-width="1.4722in" style:use-optimal-column-width="false"/>
    </style:style>
    <style:style style:name="TableColumn26" style:family="table-column">
      <style:table-column-properties style:column-width="1.352in" style:use-optimal-column-width="false"/>
    </style:style>
    <style:style style:name="TableColumn27" style:family="table-column">
      <style:table-column-properties style:column-width="3.1986in" style:use-optimal-column-width="false"/>
    </style:style>
    <style:style style:name="Table23" style:family="table">
      <style:table-properties style:width="6.6923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text-properties fo:font-size="10pt" style:font-size-asian="10pt"/>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style>
    <style:style style:name="TableColumn43" style:family="table-column">
      <style:table-column-properties style:column-width="0.6618in" style:use-optimal-column-width="false"/>
    </style:style>
    <style:style style:name="TableColumn44" style:family="table-column">
      <style:table-column-properties style:column-width="1.9097in" style:use-optimal-column-width="false"/>
    </style:style>
    <style:style style:name="TableColumn45" style:family="table-column">
      <style:table-column-properties style:column-width="1.2152in" style:use-optimal-column-width="false"/>
    </style:style>
    <style:style style:name="TableColumn46" style:family="table-column">
      <style:table-column-properties style:column-width="2.9055in" style:use-optimal-column-width="false"/>
    </style:style>
    <style:style style:name="Table42"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TableColumn60" style:family="table-column">
      <style:table-column-properties style:column-width="0.6013in" style:use-optimal-column-width="false"/>
    </style:style>
    <style:style style:name="TableColumn61" style:family="table-column">
      <style:table-column-properties style:column-width="2.2243in" style:use-optimal-column-width="false"/>
    </style:style>
    <style:style style:name="TableColumn62" style:family="table-column">
      <style:table-column-properties style:column-width="2.0875in" style:use-optimal-column-width="false"/>
    </style:style>
    <style:style style:name="TableColumn63" style:family="table-column">
      <style:table-column-properties style:column-width="1.7791in" style:use-optimal-column-width="false"/>
    </style:style>
    <style:style style:name="Table59" style:family="table">
      <style:table-properties style:width="6.6923in" fo:margin-left="0in" table:align="left"/>
    </style:style>
    <style:style style:name="TableRow64" style:family="table-row">
      <style:table-row-properties style:min-row-height="0.0159in" style:use-optimal-row-height="false" fo:keep-together="always"/>
    </style:style>
    <style:style style:name="TableCell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none" fo:border-left="0.0104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top="none" fo:border-left="0.0104in solid #000000" fo:border-bottom="none"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202in" style:use-optimal-row-height="false" fo:keep-together="always"/>
    </style:style>
    <style:style style:name="TableCell99" style:family="table-cell">
      <style:table-cell-properties fo:border-top="none" fo:border-left="none"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0pt" style:font-size-asian="10pt"/>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0pt" style:font-size-asian="10pt"/>
    </style:style>
    <style:style style:name="T138" style:parent-style-name="DefaultParagraphFont" style:family="text">
      <style:text-properties style:font-style-complex="italic" fo:font-size="10pt" style:font-size-asian="10pt"/>
    </style:style>
    <style:style style:name="T139" style:parent-style-name="DefaultParagraphFont" style:family="text">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none" fo:border-left="0.0104in solid #000000" fo:border-bottom="none"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2.5%"/>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size="10pt" style:font-size-asian="10pt"/>
    </style:style>
    <style:style style:name="P223" style:parent-style-name="Normal" style:family="paragraph">
      <style:text-properties fo:font-size="10pt" style:font-size-asian="10pt" fo:language="en" fo:country="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ize="10pt" style:font-size-asian="10pt"/>
    </style:style>
    <style:style style:name="P265" style:parent-style-name="Normal" style:family="paragraph">
      <style:text-properties fo:font-size="10pt" style:font-size-asian="10pt" fo:language="en" fo:country="U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text-position="super 62.5%"/>
    </style:style>
    <style:style style:name="P282" style:parent-style-name="Normal" style:family="paragraph">
      <style:paragraph-properties fo:text-indent="0.475in"/>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1999 M. GRUODŽIO 29 D. ĮSAKYMO NR. 440 „DĖL TEKSTILĖS PAVADINIMŲ TECHNINIO REGLAMENTO IR TEKSTILĖS PLUOŠTŲ MIŠINIŲ KIEKYBINĖS ANALIZĖS TECHNINIO REGLAMENTO PATVIRTINIMO“ PAKEITIMO</text:p>
      <text:p text:style-name="P12"/>
      <text:p text:style-name="P13">2006 m. gruodžio 28 d. Nr. 4-496</text:p>
      <text:p text:style-name="P14">Vilnius</text:p>
      <text:p text:style-name="P15"/>
      <text:p text:style-name="P16">Įgyvendindamas 2006 m. sausio 9 d. Komisijos direktyvą 2006/3/EB, iš dalies keičiančią Europos Parlamento ir Tarybos direktyvos 96/74/EB dėl tekstilės pavadinimų I ir II priedus, kad jie būtų suderinti su technikos pažanga (OL 2006 L 5, p. 14), ir 2006 m. sausio 6 d. Komisijos direktyvą 2006/2/EB, iš dalies keičiančią Europos Parlamento ir Tarybos direktyvos 96/73/EB dėl dviejų komponentų tekstilės pluoštų mišinių tam tikrų kiekybinės analizės metodų II priedą, kad būtų suderintas su technikos pažanga (OL 2006 L 5, p. 10),</text:p>
      <text:p text:style-name="P17"><text:span text:style-name="T18">pakeičiu</text:span><text:s/>Lietuvos Respublikos ūkio ministro 1999 m. gruodžio 29 d. įsakymą Nr. 440 „Dėl Tekstilės pavadinimų techninio reglamento ir Tekstilės pluoštų mišinių kiekybinės analizės techninio reglamento patvirtinimo“ (Žin., 2000, Nr.<text:s/><text:a xlink:href="https://www.e-tar.lt/portal/lt/legalAct/TAR.D6F0A1CFE1BD" office:target-frame-name="_blank" xlink:show="new"><text:span text:style-name="T19">10-246</text:span></text:a>):</text:p>
      <text:p text:style-name="P20">1. Nurodytuoju įsakymu patvirtintą Tekstilės pavadinimų techninį reglamentą:</text:p>
      <text:p text:style-name="P21">1.1. papildau I priedą 45 punktu:</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45</text:p>
          </table:table-cell>
          <table:table-cell table:style-name="TableCell31">
            <text:p text:style-name="P32">Elastomultiesteris</text:p>
          </table:table-cell>
          <table:table-cell table:style-name="TableCell33">
            <text:p text:style-name="P34">Elastomultiester</text:p>
          </table:table-cell>
          <table:table-cell table:style-name="TableCell35">
            <text:p text:style-name="P36"><text:span text:style-name="T37">pluoštas, suformuotas sąveikaujant dviem ar daugiau cheminiu atžvilgiu skirtingų linijinių makromolekulių, esančių dviejose arba daugiau nevienodų fazių (iš jų nė viena nesudaro daugiau nei 85<text:s/></text:span><text:span text:style-name="T38">%<text:s/></text:span><text:span text:style-name="T39">masės), kurios kaip dominuojantį funkcinį elementą (ne mažiau nei 85 %) turi esterio grupes, ir kuris tinkamai apdorotas ir ištemptas iki ilgio, pusantro karto viršijančio jo pradinį ilgį, paleistas susitraukia greitai ir beveik iki savo pradinio ilgio“</text:span></text:p>
          </table:table-cell>
        </table:table-row>
      </table:table>
      <text:p text:style-name="P40">1.2. papildau II priedą 45 punktu:</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5</text:p>
          </table:table-cell>
          <table:table-cell table:style-name="TableCell50">
            <text:p text:style-name="P51">Elastomultiesteris</text:p>
          </table:table-cell>
          <table:table-cell table:style-name="TableCell52">
            <text:p text:style-name="P53">1,50“</text:p>
          </table:table-cell>
          <table:table-cell table:style-name="TableCell54">
            <text:p text:style-name="P55"/>
          </table:table-cell>
        </table:table-row>
      </table:table>
      <text:p text:style-name="P56">2. Nurodytuoju įsakymu patvirtintą Tekstilės pluoštų mišinių kiekybinės analizės techninį reglamentą:</text:p>
      <text:p text:style-name="P57">2.1. išdėstau I dalies II priedo II skyriaus lentelę taip: „2. Specialūs metodai – Suvestinė lentelė</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Metodai</text:p>
          </table:table-cell>
          <table:table-cell table:style-name="TableCell67" table:number-columns-spanned="2">
            <text:p text:style-name="P68">Taikymo sritis</text:p>
          </table:table-cell>
          <table:covered-table-cell/>
          <table:table-cell table:style-name="TableCell69">
            <text:p text:style-name="P70">Reagentas</text:p>
          </table:table-cell>
        </table:table-row>
        <table:table-row table:style-name="TableRow71">
          <table:table-cell table:style-name="TableCell72">
            <text:p text:style-name="P73">Nr. 1</text:p>
          </table:table-cell>
          <table:table-cell table:style-name="TableCell74">
            <text:p text:style-name="P75">Acetatinis pluoštas</text:p>
          </table:table-cell>
          <table:table-cell table:style-name="TableCell76">
            <text:p text:style-name="P77">Tam tikri kitų rūšių pluoštai</text:p>
          </table:table-cell>
          <table:table-cell table:style-name="TableCell78">
            <text:p text:style-name="P79">Acetonas</text:p>
          </table:table-cell>
        </table:table-row>
        <table:table-row table:style-name="TableRow80">
          <table:table-cell table:style-name="TableCell81">
            <text:p text:style-name="P82">Nr. 2</text:p>
          </table:table-cell>
          <table:table-cell table:style-name="TableCell83">
            <text:p text:style-name="P84">Tam tikri baltyminiai pluoštai</text:p>
          </table:table-cell>
          <table:table-cell table:style-name="TableCell85">
            <text:p text:style-name="P86">Tam tikri kitų rūšių pluoštai</text:p>
          </table:table-cell>
          <table:table-cell table:style-name="TableCell87">
            <text:p text:style-name="P88">Hipochloritas</text:p>
          </table:table-cell>
        </table:table-row>
        <table:table-row table:style-name="TableRow89">
          <table:table-cell table:style-name="TableCell90">
            <text:p text:style-name="P91">Nr. 3</text:p>
          </table:table-cell>
          <table:table-cell table:style-name="TableCell92">
            <text:p text:style-name="P93">Viskozės, vario amoniakinis pluoštas arba tam tikrų tipų modalinis pluoštas</text:p>
          </table:table-cell>
          <table:table-cell table:style-name="TableCell94">
            <text:p text:style-name="P95">Medvilnė</text:p>
          </table:table-cell>
          <table:table-cell table:style-name="TableCell96">
            <text:p text:style-name="P97">Skruzdžių rūgštis ir cinko chloridas</text:p>
          </table:table-cell>
        </table:table-row>
        <table:table-row table:style-name="TableRow98">
          <table:table-cell table:style-name="TableCell99">
            <text:p text:style-name="P100">Nr. 4</text:p>
          </table:table-cell>
          <table:table-cell table:style-name="TableCell101">
            <text:p text:style-name="P102">Poliamidinis pluoštas arba nailonas</text:p>
          </table:table-cell>
          <table:table-cell table:style-name="TableCell103">
            <text:p text:style-name="P104">Tam tikri kitų rūšių pluoštai</text:p>
          </table:table-cell>
          <table:table-cell table:style-name="TableCell105">
            <text:p text:style-name="P106"><text:span text:style-name="T107">Skruzdžių rūgštis 80<text:s/></text:span><text:span text:style-name="T108">%</text:span><text:span text:style-name="T109"><text:s/>masės dalimis</text:span></text:p>
          </table:table-cell>
        </table:table-row>
        <table:table-row table:style-name="TableRow110">
          <table:table-cell table:style-name="TableCell111">
            <text:p text:style-name="P112">Nr. 5</text:p>
          </table:table-cell>
          <table:table-cell table:style-name="TableCell113">
            <text:p text:style-name="P114">Acetatinis pluoštas</text:p>
          </table:table-cell>
          <table:table-cell table:style-name="TableCell115">
            <text:p text:style-name="P116">Triacetatinis pluoštas</text:p>
          </table:table-cell>
          <table:table-cell table:style-name="TableCell117">
            <text:p text:style-name="P118">Benzilo alkoholis</text:p>
          </table:table-cell>
        </table:table-row>
        <table:table-row table:style-name="TableRow119">
          <table:table-cell table:style-name="TableCell120">
            <text:p text:style-name="P121">Nr. 6</text:p>
          </table:table-cell>
          <table:table-cell table:style-name="TableCell122">
            <text:p text:style-name="P123">Triacetatinis arba polilaktido pluoštas</text:p>
          </table:table-cell>
          <table:table-cell table:style-name="TableCell124">
            <text:p text:style-name="P125">Tam tikri kitų rūšių pluoštai</text:p>
          </table:table-cell>
          <table:table-cell table:style-name="TableCell126">
            <text:p text:style-name="P127">Dichlormetanas</text:p>
          </table:table-cell>
        </table:table-row>
        <table:table-row table:style-name="TableRow128">
          <table:table-cell table:style-name="TableCell129">
            <text:p text:style-name="P130">Nr. 7</text:p>
          </table:table-cell>
          <table:table-cell table:style-name="TableCell131">
            <text:p text:style-name="P132">Tam tikrų rūšių celiulioziniai pluoštai</text:p>
          </table:table-cell>
          <table:table-cell table:style-name="TableCell133">
            <text:p text:style-name="P134">Poliesteris arba elastomultiesteris</text:p>
          </table:table-cell>
          <table:table-cell table:style-name="TableCell135">
            <text:p text:style-name="P136"><text:span text:style-name="T137">Sieros rūgštis 75<text:s/></text:span><text:span text:style-name="T138">%<text:s/></text:span><text:span text:style-name="T139">masės dalimis</text:span></text:p>
          </table:table-cell>
        </table:table-row>
        <table:table-row table:style-name="TableRow140">
          <table:table-cell table:style-name="TableCell141">
            <text:p text:style-name="P142">Nr. 8</text:p>
          </table:table-cell>
          <table:table-cell table:style-name="TableCell143">
            <text:p text:style-name="P144">Akriliniai, tam tikrų rūšių modakriliniai arba chloringieji pluoštai</text:p>
          </table:table-cell>
          <table:table-cell table:style-name="TableCell145">
            <text:p text:style-name="P146">Tam tikri kitų rūšių pluoštai</text:p>
          </table:table-cell>
          <table:table-cell table:style-name="TableCell147">
            <text:p text:style-name="P148">Dimetilformamidas</text:p>
          </table:table-cell>
        </table:table-row>
        <text:soft-page-break/>
        <table:table-row table:style-name="TableRow149">
          <table:table-cell table:style-name="TableCell150">
            <text:p text:style-name="P151">Nr. 9</text:p>
          </table:table-cell>
          <table:table-cell table:style-name="TableCell152">
            <text:p text:style-name="P153">Tam tikrų rūšių chloringieji pluoštai</text:p>
          </table:table-cell>
          <table:table-cell table:style-name="TableCell154">
            <text:p text:style-name="P155">Tam tikri kitų rūšių pluoštai</text:p>
          </table:table-cell>
          <table:table-cell table:style-name="TableCell156">
            <text:p text:style-name="P157">Anglies disulfidas/ acetonas, 55,5/ 44,5 tūrio dalimis</text:p>
          </table:table-cell>
        </table:table-row>
        <table:table-row table:style-name="TableRow158">
          <table:table-cell table:style-name="TableCell159">
            <text:p text:style-name="P160">Nr. 10</text:p>
          </table:table-cell>
          <table:table-cell table:style-name="TableCell161">
            <text:p text:style-name="P162">Acetatinis pluoštas</text:p>
          </table:table-cell>
          <table:table-cell table:style-name="TableCell163">
            <text:p text:style-name="P164">Tam tikrų rūšių chloringieji pluoštai</text:p>
          </table:table-cell>
          <table:table-cell table:style-name="TableCell165">
            <text:p text:style-name="P166">Ledinė acto rūgštis</text:p>
          </table:table-cell>
        </table:table-row>
        <table:table-row table:style-name="TableRow167">
          <table:table-cell table:style-name="TableCell168">
            <text:p text:style-name="P169">Nr. 11</text:p>
          </table:table-cell>
          <table:table-cell table:style-name="TableCell170">
            <text:p text:style-name="P171">Šilkas</text:p>
          </table:table-cell>
          <table:table-cell table:style-name="TableCell172">
            <text:p text:style-name="P173">Vilna arba plaukai</text:p>
          </table:table-cell>
          <table:table-cell table:style-name="TableCell174">
            <text:p text:style-name="P175"><text:span text:style-name="T176">Sieros rūgštis 75<text:s/></text:span><text:span text:style-name="T177">%<text:s/></text:span><text:span text:style-name="T178">masės dalimis</text:span></text:p>
          </table:table-cell>
        </table:table-row>
        <table:table-row table:style-name="TableRow179">
          <table:table-cell table:style-name="TableCell180">
            <text:p text:style-name="P181">Nr. 12</text:p>
          </table:table-cell>
          <table:table-cell table:style-name="TableCell182">
            <text:p text:style-name="P183">Džiuto pluoštas</text:p>
          </table:table-cell>
          <table:table-cell table:style-name="TableCell184">
            <text:p text:style-name="P185">Tam tikrų rūšių gyvūniniai pluoštai</text:p>
          </table:table-cell>
          <table:table-cell table:style-name="TableCell186">
            <text:p text:style-name="P187">Azoto kiekio nustatymo metodas</text:p>
          </table:table-cell>
        </table:table-row>
        <table:table-row table:style-name="TableRow188">
          <table:table-cell table:style-name="TableCell189">
            <text:p text:style-name="P190">Nr. 13</text:p>
          </table:table-cell>
          <table:table-cell table:style-name="TableCell191">
            <text:p text:style-name="P192">Polipropileninis</text:p>
          </table:table-cell>
          <table:table-cell table:style-name="TableCell193">
            <text:p text:style-name="P194">Tam tikri kitų rūšių pluoštai</text:p>
          </table:table-cell>
          <table:table-cell table:style-name="TableCell195">
            <text:p text:style-name="P196">Ksilenas</text:p>
          </table:table-cell>
        </table:table-row>
        <table:table-row table:style-name="TableRow197">
          <table:table-cell table:style-name="TableCell198">
            <text:p text:style-name="P199">Nr. 14</text:p>
          </table:table-cell>
          <table:table-cell table:style-name="TableCell200">
            <text:p text:style-name="P201">Tam tikri kitų rūšių pluoštai</text:p>
          </table:table-cell>
          <table:table-cell table:style-name="TableCell202">
            <text:p text:style-name="P203">Chloringieji pluoštai vinilo chlorido homopolimeras</text:p>
          </table:table-cell>
          <table:table-cell table:style-name="TableCell204">
            <text:p text:style-name="P205">Koncentruotos sieros rūgšties metodas</text:p>
          </table:table-cell>
        </table:table-row>
        <table:table-row table:style-name="TableRow206">
          <table:table-cell table:style-name="TableCell207">
            <text:p text:style-name="P208">Nr. 15</text:p>
          </table:table-cell>
          <table:table-cell table:style-name="TableCell209">
            <text:p text:style-name="P210">Chloringieji, tam tikrų rūšių modakriliniai, elastano, acetatiniai, triacetatiniai pluoštai</text:p>
          </table:table-cell>
          <table:table-cell table:style-name="TableCell211">
            <text:p text:style-name="P212">Tam tikri kitų rūšių pluoštai</text:p>
          </table:table-cell>
          <table:table-cell table:style-name="TableCell213">
            <text:p text:style-name="P214"><text:span text:style-name="T215">Cikloheksanonas“</text:span></text:p>
          </table:table-cell>
        </table:table-row>
      </table:table>
      <text:p text:style-name="P216">2.2. išdėstau 1 metodo 1 punktą taip:</text:p>
      <text:p text:style-name="P217">„1. Taikymo sritis</text:p>
      <text:p text:style-name="P218">Šis metodas taikomas, prieš bandymą pašalinus nepluoštines medžiagas, tokiems dviejų komponentų mišiniams:</text:p>
      <text:p text:style-name="P219">1. acetatinio pluošto (19)<text:span text:style-name="T220"><text:note text:note-class="footnote" text:id="_ftn0"><text:note-citation text:label="*">*</text:note-citation><text:note-body><text:p text:style-name="P221"><text:span text:style-name="T222"><text:s/>Šiame ir kituose šios Reglamento dalies metoduose skaičiai prie pluoštų pavadinimų atitinka pluoštų Nr., nurodytus Tekstilės pavadinimų techninio reglamento I ir II prieduose.</text:span></text:p><text:p text:style-name="P223"/></text:note-body></text:note></text:span></text:p>
      <text:p text:style-name="P224">su</text:p>
      <text:p text:style-name="P225">2. vilna (1), gyvūnų plaukais (2 ir 3), šilku (4), medvilne (5), linu (7), tikrosiomis kanapėmis (8), džiutu (9), abaka (10), alfa (11), kokosu (12), prožirniu (13), rame (14), sizaliu (15), vario amoniakiniu pluoštu (21), modaliniu pluoštu (22), baltyminiu pluoštu (23), viskozės pluoštu (25), akriliniu pluoštu (26), poliamidiniu arba nailonu (30), poliesteriniu (34) ir elastomultiesteriu (45).“;</text:p>
      <text:p text:style-name="P226">2.3. išdėstau 2 metodo 1 punktą taip:<text:s/></text:p>
      <text:p text:style-name="P227">„1. Taikymo sritis</text:p>
      <text:p text:style-name="P228">Šis metodas taikomas, prieš bandymą pašalinus nepluoštines medžiagas, tokiems dviejų komponentų mišiniams:</text:p>
      <text:p text:style-name="P229">1. tam tikrų baltyminių pluoštų, būtent: vilnos (1), gyvūno plaukų (2 ir 3), šilko (4), proteino (23)<text:s/></text:p>
      <text:p text:style-name="P230">su</text:p>
      <text:p text:style-name="P231">2. medvilne (5), vario amoniakiniu pluoštu (21), viskozės pluoštu (25), akriliniu pluoštu (26), chloringaisiais pluoštais (27), poliamidiniu arba nailonu (30), poliesteriniu (34), polipropileniniu (36), elastanu (42), stiklo pluoštu (43) ir elastomultiesteriu (45).“;</text:p>
      <text:p text:style-name="P232">2.4. išdėstau 4 metodo 1 punktą taip:<text:s/></text:p>
      <text:p text:style-name="P233">„1. Taikymo sritis</text:p>
      <text:p text:style-name="P234">Šis metodas taikomas, prieš bandymą pašalinus nepluoštines medžiagas, tokiems dviejų komponentų mišiniams:</text:p>
      <text:p text:style-name="P235">1. poliamidinio ar nailono (30)<text:s/></text:p>
      <text:p text:style-name="P236">su</text:p>
      <text:p text:style-name="P237">2. vilna (1), gyvūnų plaukais (2 ir 3), medvilne (5), vario amoniakiniu pluoštu (21), modaliniu pluoštu (22), viskozės pluoštu (25), akriliniu pluoštu (26), chloringaisiais pluoštais (27), poliesteriniu (34), polipropileniniu (36), stiklo pluoštu (43) ir elastomultiesteriu (45).“;</text:p>
      <text:p text:style-name="P238">2.5. išdėstau 6 metodo 1 punktą taip:<text:s/></text:p>
      <text:p text:style-name="P239">„1. Taikymo sritis</text:p>
      <text:p text:style-name="P240">Šis metodas taikomas, prieš bandymą pašalinus nepluoštines medžiagas, tokiems dviejų komponentų mišiniams:</text:p>
      <text:p text:style-name="P241">1. triacetatinio (24) arba polilaktido pluošto (33<text:span text:style-name="T242">1</text:span>)<text:s/></text:p>
      <text:p text:style-name="P243">su</text:p>
      <text:p text:style-name="P244">2. vilna (1), gyvūnų plaukais (2 ir 3), šilku (4), medvilne (5), vario amoniakiniu pluoštu (21),<text:s/><text:soft-page-break/>modaliniu pluoštu (22), viskozės pluoštu (25), akriliniu pluoštu (26), poliamidiniu arba nailonu (30), poliesteriniu (34), stiklo pluoštu (43) ir elastomultiesteriu (45).</text:p>
      <text:p text:style-name="P245">Pastaba. Triacetatiniai pluoštai, kurie apdailos metu buvo iš dalies hidrolizuoti, nebėra visiškai tirpūs reagente. Tokiais atvejais šis metodas netaikomas.“;</text:p>
      <text:p text:style-name="P246">2.6. išdėstau 6 metodo 2 punktą taip:<text:s/></text:p>
      <text:p text:style-name="P247">„2. Principas</text:p>
      <text:p text:style-name="P248">Iš žinomos sauso mišinio masės triacetatinis arba polilaktidinis pluoštas yra ištirpinamas dichlormetanu. Liekana surenkama, išplaunama, išdžiovinama ir pasveriama; jos masė, prireikus patikslinta, išreiškiama sauso mišinio masės procentine dalimi. Sauso triacetatinio arba polilaktido pluošto procentinė dalis apskaičiuojama pagal skirtumą tarp sauso bandinio masės ir liekanos masės.“;</text:p>
      <text:p text:style-name="P249">2.7. išdėstau 6 metodo 5 punktą taip:<text:s/></text:p>
      <text:p text:style-name="P250">„5. Rezultatų apskaičiavimas ir išraiška</text:p>
      <text:p text:style-name="P251">Rezultatai apskaičiuojami, kaip aprašyta bendruosiuose nurodymuose, d vertė yra 1,00, išskyrus poliesterinį ir elastomultiesterį, kurių d vertė yra 1,01.“;</text:p>
      <text:p text:style-name="P252">2.8. išdėstau 7 metodo 1 punktą taip:<text:s/></text:p>
      <text:p text:style-name="P253">„1. Taikymo sritis</text:p>
      <text:p text:style-name="P254">Šis metodas taikomas, prieš bandymą pašalinus nepluoštines medžiagas, tokiems dviejų komponentų mišiniams:</text:p>
      <text:p text:style-name="P255">1. triacetatinio pluošto (24)<text:s/></text:p>
      <text:p text:style-name="P256">su</text:p>
      <text:p text:style-name="P257">2. poliesteriniu (34) ir elastomultiesteriu (45).“;</text:p>
      <text:p text:style-name="P258">2.9. išdėstau 8 metodo 1 punktą taip:<text:s/></text:p>
      <text:p text:style-name="P259">„1. Taikymo sritis</text:p>
      <text:p text:style-name="P260">Šis metodas taikomas, prieš bandymą pašalinus nepluoštines medžiagas, tokiems dviejų komponentų mišiniams:</text:p>
      <text:p text:style-name="P261">1. akrilinio (26), tam tikro modifikuoto akrilinio (29) ar tam tikrų chloropluoštų (27)<text:span text:style-name="T262"><text:note text:note-class="footnote" text:id="_ftn1"><text:note-citation text:label="9">9</text:note-citation><text:note-body><text:p text:style-name="P263"><text:span text:style-name="T264"><text:s/>Prieš atliekant bandymus turi būti patikrintas modifikuotų akrilinių ar chloropluoštų tirpumas reagente.</text:span></text:p><text:p text:style-name="P265"/></text:note-body></text:note><text:s/></text:span></text:p>
      <text:p text:style-name="P266">su</text:p>
      <text:p text:style-name="P267">2. vilna (1), gyvūnų plaukais (2 ir 3), šilku (4), medvilne (5), vario amoniakiniu pluoštu (21), modaliniu pluoštu (22), viskozės pluoštu (25), poliamidu arba nailonu (30), poliesteriniu (34) ir elastomultiesteriu (45).“;</text:p>
      <text:p text:style-name="P268">2.10. išdėstau 8 metodo 5 punktą taip:</text:p>
      <text:p text:style-name="P269">„5. Rezultatų apskaičiavimas ir išraiška</text:p>
      <text:p text:style-name="P270">Rezultatai apskaičiuojami, kaip aprašyta bendruosiuose nurodymuose, d vertė yra 1,00, išskyrus šiuos atvejus:</text:p>
      <text:p text:style-name="P271">vilnai 1,01</text:p>
      <text:p text:style-name="P272">medvilnei 1,01</text:p>
      <text:p text:style-name="P273">vario amoniakiniam pluoštui 1,01</text:p>
      <text:p text:style-name="P274">modaliniam pluoštui 1,01</text:p>
      <text:p text:style-name="P275">poliesteriui 1,01</text:p>
      <text:p text:style-name="P276">elastomultiesteriui 1,01“;</text:p>
      <text:p text:style-name="P277">2.11. išdėstau 9 metodo 1 punktą taip:</text:p>
      <text:p text:style-name="P278">„1. Taikymo sritis</text:p>
      <text:p text:style-name="P279">Šis metodas taikomas, prieš bandymą pašalinus nepluoštines medžiagas, tokiems dviejų komponentų mišiniams:</text:p>
      <text:p text:style-name="P280">1. tam tikrų chloropluoštų (27), būtent tam tikrų polivinilchlorido pluoštų nepriklausomai nuo to, ar jie chloruoti, ar ne<text:span text:style-name="T281"><text:note text:note-class="footnote" text:id="_ftn2"><text:note-citation text:label="10">10</text:note-citation><text:note-body><text:p text:style-name="P282"><text:span text:style-name="T283"><text:s/>Prieš atliekant bandymus turi būti patikrintas polivinilchlorido pluošto tirpumas reagente.</text:span></text:p></text:note-body></text:note><text:s/></text:span></text:p>
      <text:soft-page-break/>
      <text:p text:style-name="P284">su</text:p>
      <text:p text:style-name="P285">2. vilna (1), gyvūnų plaukais (2 ir 3), šilku (4), medvilne (5), vario amoniakiniu pluoštu (21), modaliniu pluoštu (22), viskozės pluoštu (25), akriliniu pluoštu (26), poliamidiniu arba nailonu (30), poliesteriniu (34), stiklo pluoštu (43) ir elastomultiesteriu (45).“;</text:p>
      <text:p text:style-name="P286">2.12. išdėstau 13 metodo 1 punktą taip:</text:p>
      <text:p text:style-name="P287">„1. Taikymo sritis</text:p>
      <text:p text:style-name="P288">Šis metodas taikomas, prieš bandymą pašalinus nepluoštines medžiagas, tokiems dviejų komponentų mišiniams:</text:p>
      <text:p text:style-name="P289">1. polipropileno pluoštų (36)</text:p>
      <text:p text:style-name="P290">su</text:p>
      <text:p text:style-name="P291">2. vilna (1), gyvūnų plaukais (2 ir 3), šilku (4), medvilne (5), acetatiniu pluoštu (19), vario amoniakiniu pluoštu (21), modaliniu pluoštu (22), triacetatiniu pluoštu (24), viskozės pluoštu (25), akriliniu pluoštu (26), poliamidiniu arba nailonu (30), poliesteriniu (34), stiklo pluoštu (43) ir elastomultiesteriu (45).“;</text:p>
      <text:p text:style-name="P292">2.13. išdėstau 14 metodo 1 punktą taip:</text:p>
      <text:p text:style-name="P293">„1. Taikymo sritis</text:p>
      <text:p text:style-name="P294">Šis metodas taikomas, prieš bandymą pašalinus nepluoštines medžiagas, tokiems dviejų komponentų mišiniams:</text:p>
      <text:p text:style-name="P295">1. chloropluoštų (27), grindžiamų vinilo chlorido homopolimerais nepriklausomai nuo to, ar jie chloruoti, ar ne,<text:s/></text:p>
      <text:p text:style-name="P296">su</text:p>
      <text:p text:style-name="P297">2. medvilne (5), acetatiniu pluoštu (19), vario amoniakiniu pluoštu (21), modaliniu pluoštu (22), triacetatiniu pluoštu (24), viskozės pluoštu (25), tam tikrų rūšių akriliniu pluoštu (26), tam tikrų rūšių modakriliniu pluoštu (29), poliamidiniu arba nailonu (30), poliesteriniu (34) ir elastomultiesteriu (45).“</text:p>
      <text:p text:style-name="P298"/>
      <text:p text:style-name="P299"/>
      <text:p text:style-name="P300"/>
      <text:p text:style-name="P301">ŪKIO MINISTRAS<text:tab/>VYTAS NAVICKAS</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user</dc:creator>
    <meta:creation-date>2016-10-03T06:53:00Z</meta:creation-date>
    <dc:date>2016-10-03T06:53:00Z</dc:date>
    <meta:template xlink:href="Normal" xlink:type="simple"/>
    <meta:editing-cycles>2</meta:editing-cycles>
    <meta:editing-duration>PT0S</meta:editing-duration>
    <meta:document-statistic meta:page-count="4" meta:paragraph-count="53" meta:word-count="1288" meta:character-count="9456" meta:row-count="167" meta:non-whitespace-character-count="8221"/>
  </office:meta>
</office:document-meta>
</file>