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1in"/>
    </style:style>
    <style:style style:name="P229" style:parent-style-name="Normal" style:family="paragraph">
      <style:paragraph-properties fo:text-indent="0.4923in"/>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TableColumn240" style:family="table-column">
      <style:table-column-properties style:column-width="0.4583in"/>
    </style:style>
    <style:style style:name="TableColumn241" style:family="table-column">
      <style:table-column-properties style:column-width="4.1881in"/>
    </style:style>
    <style:style style:name="TableColumn242" style:family="table-column">
      <style:table-column-properties style:column-width="1.0819in"/>
    </style:style>
    <style:style style:name="TableColumn243" style:family="table-column">
      <style:table-column-properties style:column-width="0.9638in"/>
    </style:style>
    <style:style style:name="Table239" style:family="table">
      <style:table-properties style:width="6.6923in" fo:margin-left="0in" table:align="left"/>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weight="bold" style:font-weight-asian="bold" fo:font-size="10pt" style:font-size-asian="10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weight="bold" style:font-weight-asian="bold" fo:font-size="10pt" style:font-size-asian="10pt" style:language-asian="lt" style:country-asian="L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P442" style:parent-style-name="Normal" style:family="paragraph">
      <style:paragraph-properties fo:text-align="center"/>
      <style:text-properties fo:color="#000000"/>
    </style:style>
    <style:style style:name="P4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EKOLOGINIO ŽEMĖS ŪKIO PLĖTROS PROGRAMOS PATVIRTINIMO</text:p>
      <text:p text:style-name="P15"/>
      <text:p text:style-name="P16">2002 m. lapkričio 29 d. Nr. 466</text:p>
      <text:p text:style-name="P17">Vilnius</text:p>
      <text:p text:style-name="P18"/>
      <text:p text:style-name="P19"><text:span text:style-name="T20">Vadovaudamasis Lietuvos Respublikos Vyriausybės 2001–2004 metų<text:s/></text:span><text:span text:style-name="T21">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99 punktu,</text:span></text:p>
      <text:p text:style-name="P24"><text:span text:style-name="T25">tvirtinu<text:s/></text:span><text:span text:style-name="T26">Ekologinio</text:span><text:span text:style-name="T27"><text:s/>žemės ūkio plėtros programą (pridedama).</text:span></text:p>
      <text:p text:style-name="P28"/>
      <text:p text:style-name="P29"/>
      <text:p text:style-name="P30"><text:span text:style-name="T31">ŽEMĖS ŪKIO MINISTRAS</text:span><text:span text:style-name="T32"><text:tab/>JERONIMAS KRAUJELIS</text:span></text:p>
      <text:p text:style-name="P33">______________</text:p>
      <text:p text:style-name="P34"/>
      <text:soft-page-break/>
      <text:p text:style-name="P35">PATVIRTINTA</text:p>
      <text:p text:style-name="P36">Lietuvos Respublikos žemės ūkio</text:p>
      <text:p text:style-name="P37">ministro 2002 m. lapkričio 29</text:p>
      <text:p text:style-name="P38">d. įsakymu Nr. 466</text:p>
      <text:p text:style-name="P39"/>
      <text:p text:style-name="P40"><text:span text:style-name="T41">EKOLOGINIO ŽEMĖS ŪKIO PLĖTROS PROGRAMA</text:span></text:p>
      <text:p text:style-name="P42"/>
      <text:p text:style-name="P43"><text:span text:style-name="T44">Programos tikslas – įgyvendinant Žemės ūkio ir kaimo plėtros strategijos, patvirtintos Lietuvos Respublikos Seimo 2000 m. birželio 13 d. nutarimu Nr. VIII-1728 „Dėl Žemės ūkio ir kaimo plėtros strategijos patvirtinimo“, (Žin., 2000, Nr.<text:s/></text:span><text:a xlink:href="https://www.e-tar.lt/portal/lt/legalAct/TAR.F6CC489CAF2C" office:target-frame-name="_blank" xlink:show="new"><text:span text:style-name="T45">50-1435</text:span></text:a><text:span text:style-name="T46">) nuostatas, sudaryti sąlygas gaminti ekologiškus žemės ūkio produktus, plėtoti jų perdirbimo, realizavimo ir sertifikavimo sistemą.</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ai<text:s/></text:span><text:span text:style-name="T56">integruojantis į Europos Sąjungą iškyla būtinybė gaminti konkurencingus bei paklausius rinkoje žemės ūkio produktus. Tačiau gaminant įprastinę žemės ūkio produkciją, Lietuvai konkuruoti užsienio šalių rinkose yra sunku, todėl būtina skatinti ekologinį gamy</text:span><text:span text:style-name="T57">bos būdą, sukuriantį palankią aplinką ekonominei, socialinei, gamtosaugos ir etnokultūros kaimo plėtrai.</text:span></text:p>
      <text:p text:style-name="P58"><text:span text:style-name="T59">2</text:span><text:span text:style-name="T60">. Ekologiškų produktų gamybai Lietuvoje yra šios prielaidos: didėjanti vidaus ir užsienio ekologiškų produktų rinka, valstybės teikiama parama eko</text:span><text:span text:style-name="T61">loginės gamybos ūkiams, nacionalinis ir tarptautinis sertifikacijos įstaigos „Ekoagros“ pripažinimas, stiprėjanti aplinkosaugos motyvacija.</text:span></text:p>
      <text:p text:style-name="P62"><text:span text:style-name="T63">3</text:span><text:span text:style-name="T64">. Ekologinės gamybos ypatumus galima suskirstyti į tris grupes:</text:span></text:p>
      <text:p text:style-name="P65"><text:span text:style-name="T66">3.1</text:span><text:span text:style-name="T67">. Ekonominiai – įvairinti ūkinę veiklą ir<text:s/></text:span><text:span text:style-name="T68">kurti naujas darbo vietas kaime bei aprūpinti šalies gyventojus kokybiškais maisto produktais;</text:span></text:p>
      <text:p text:style-name="P69"><text:span text:style-name="T70">3.2</text:span><text:span text:style-name="T71">. Ekologiniai – išlaikyti ir gerinti dirvožemio produktyvumą, mažinti vandens taršą bei emisijas į atmosferą, išsaugoti ekosistemos stabilumą;</text:span></text:p>
      <text:p text:style-name="P72"><text:span text:style-name="T73">3.3</text:span><text:span text:style-name="T74">. Ku</text:span><text:span text:style-name="T75">ltūriniai – puoselėti agrarinės kultūros tradicijas, išlaikyti kaimo socialinę struktūrą bei autentišką agrarinį kraštovaizdį.</text:span></text:p>
      <text:p text:style-name="P76"><text:span text:style-name="T77">4</text:span><text:span text:style-name="T78">. Vykdant Lietuvos Respublikos Vyriausybės 2001 m. spalio 4 d. nutarimą Nr. 1196 „Dėl Lietuvos Respublikos Vyriausybės 200</text:span><text:span text:style-name="T79">1–2004 metų programos įgyvendinimo priemonių patvirtinimo“ (Žin., 2001, Nr.<text:s/></text:span><text:a xlink:href="https://www.e-tar.lt/portal/lt/legalAct/TAR.21E589B3E352" office:target-frame-name="_blank" xlink:show="new"><text:span text:style-name="T80">86-3015</text:span></text:a><text:span text:style-name="T81">) bei atsižvelgiant į Lietuvos Respublikos Seimo Kaimo reikalų komiteto 2001 m. gruodžio 5 d.<text:s/></text:span><text:span text:style-name="T82">sprendimą Nr. 57 „Dėl ekologinio žemės ūkio plėtros“, parengta Ekologinio žemės ūkio programa, bus pradėta įgyvendinti 2003 metais. Programos Veiksmų plane (priedas) numatytos priemonės sudarys sąlygas tradicinę žemės ūkio gamybą perorientuoti į ekologinę,</text:span><text:span text:style-name="T83"><text:s/>apimant visas gamybos grandis: auginimą, perdirbimą ir realizavimą.</text:span></text:p>
      <text:p text:style-name="P84"><text:span text:style-name="T85">5</text:span><text:span text:style-name="T86">. Programos įgyvendinimo priemonių teisinis pagrindas – Žemės ūkio ir kaimo plėtros strategija, patvirtinta Lietuvos Respublikos Seimo 2000 m. birželio 13 d. nutarimu Nr. VIII-1728 (</text:span><text:span text:style-name="T87">Žin., 2000, Nr.<text:s/></text:span><text:a xlink:href="https://www.e-tar.lt/portal/lt/legalAct/TAR.F6CC489CAF2C" office:target-frame-name="_blank" xlink:show="new"><text:span text:style-name="T88">50-1435</text:span></text:a><text:span text:style-name="T89">), bei Nacionalinė žemės ūkio ir kaimo plėtros programa 2000 – 2006 metams, kuriai 2000 m. lapkričio 27 d. Nr. 3329 pritarė Europos Komisija. Programa bus</text:span><text:span text:style-name="T90"><text:s/>įgyvendinama panaudojant žemės ūkiui skirtas valstybės biudžeto, SAPARD programos bei ES struktūrinių fondų lėšas.</text:span></text:p>
      <text:p text:style-name="P91"/>
      <text:p text:style-name="P92"><text:span text:style-name="T93">II</text:span><text:span text:style-name="T94">.<text:s/></text:span><text:span text:style-name="T95">TEISINĖ BAZĖ</text:span></text:p>
      <text:p text:style-name="P96"/>
      <text:p text:style-name="P97"><text:span text:style-name="T98">6</text:span><text:span text:style-name="T99">. Teisės aktai, reglamentuojantys ekologinę gamybą:</text:span></text:p>
      <text:p text:style-name="P100"><text:span text:style-name="T101">6.1</text:span><text:span text:style-name="T102">. Pirmieji dokumentai:</text:span></text:p>
      <text:p text:style-name="P103"><text:span text:style-name="T104">Lietuvos Respublikos Vyriausyb</text:span><text:span text:style-name="T105">ės 1993 m. rugsėjo 17 d. nutarimas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106">47-947</text:span></text:a><text:span text:style-name="T107">); 1994 m. išleistos ir Lietuvos ekologinės žemdirbystės bendrijos „Gaja“ aprobuotos Bioorganinės žemdirbystės ir produktų perdirbimo<text:s/></text:span><text:soft-page-break/><text:span text:style-name="T108">taisyklės; 1997 m. išleistas ir sertifikacijos įstaigos „Ekoagros“ aprobuotas leidinys „Ekol</text:span><text:span text:style-name="T109">oginio žemės ūkio taisyklės: gamyba, perdirbimas, realizacija, ženklinimas“.</text:span></text:p>
      <text:p text:style-name="P110"><text:span text:style-name="T111">6.2</text:span><text:span text:style-name="T112">. Lietuvos Respublikos žemės ūkio ministro įsakymai dėl ekologinės gamybos:</text:span></text:p>
      <text:p text:style-name="P113"><text:span text:style-name="T114">2002 m. gegužės 20 d. įsakymas Nr. 187 „Dėl ekologinės gamybos ūkių sertifikavimo darbų, iš dali</text:span><text:span text:style-name="T115">es apmokamų Specialiosios kaimo rėmimo programos lėšomis, įkainių“ (Žin., 2002, Nr.<text:s/></text:span><text:a xlink:href="https://www.e-tar.lt/portal/lt/legalAct/TAR.6BE853308525" office:target-frame-name="_blank" xlink:show="new"><text:span text:style-name="T116">51-1962</text:span></text:a><text:span text:style-name="T117">); 2000 m. gruodžio 28 d. įsakymas Nr. 375 „Dėl ekologinio žemės ūkio taisyklių patvir</text:span><text:span text:style-name="T118">tinimo ir ekologiškų žemės ūkio produktų gamybos proceso ir produkcijos sertifikavimo“ (Žin., 2001, Nr.<text:s/></text:span><text:a xlink:href="https://www.e-tar.lt/portal/lt/legalAct/TAR.8F7A9A00595F" office:target-frame-name="_blank" xlink:show="new"><text:span text:style-name="T119">1-21</text:span></text:a><text:span text:style-name="T120">; 2002, Nr.<text:s/></text:span><text:a xlink:href="https://www.e-tar.lt/portal/lt/legalAct/TAR.4A8BEBF77363" office:target-frame-name="_blank" xlink:show="new"><text:span text:style-name="T121">84-3658</text:span></text:a><text:span text:style-name="T122">); 2002 m. kovo 6 d. įsakymas Nr. 72 „Dėl Specialiosios kaimo rėmimo programos tikslinio finansavimo tvarkų ir sąlygų“ (Žin., 2002, Nr.<text:s/></text:span><text:a xlink:href="https://www.e-tar.lt/portal/lt/legalAct/TAR.E90937132247" office:target-frame-name="_blank" xlink:show="new"><text:span text:style-name="T123">27-971</text:span></text:a><text:span text:style-name="T124">, Nr.<text:s/></text:span><text:a xlink:href="https://www.e-tar.lt/portal/lt/legalAct/TAR.76E108C1757F" office:target-frame-name="_blank" xlink:show="new"><text:span text:style-name="T125">29-1056</text:span></text:a><text:span text:style-name="T126">).</text:span></text:p>
      <text:p text:style-name="P127"><text:span text:style-name="T128">6.3</text:span><text:span text:style-name="T129">. Įstatymai, susiję su ekologine žemės ūkio gamyba:</text:span></text:p>
      <text:p text:style-name="P130">Maisto įstatymas, kurio nuostatos draudžia klaidinti<text:s/>vartotoją nurodant maisto rūšį, savybes, sudėtį, tinkamumo vartoti terminą, kilmę, tvarkymo ir vartojimo būdą, laikymo sąlygas, nurodyti tas produkto savybes, kurių jis neturi;</text:p>
      <text:p text:style-name="P131">Žemės ūkio ekonominių santykių valstybinio reguliavimo įstatymas, kuriame įteisintas ekologinis žemės ūkis bei apibrėžta ekologiškų žemės ūkio produktų sąvoka, nustatyta ekologinės gamybos ūkių sertifikavimo tvarka;</text:p>
      <text:p text:style-name="P132">minėtą įstatymą nuo 2003 metų sausio 1 d. pakeis Žemės ūkio ir kaimo plėtros įstatymas, kuris parengtas siekiant sudaryti prielaidas laipsniškam perėjimui prie ES Bendrosios žemės ūkio politikos principų, bei reglamentuoti iki šiol Lietuvoje teisiškai nereglamentuotą sritį – kaimo plėtrą.</text:p>
      <text:p text:style-name="P133"/>
      <text:p text:style-name="P134"><text:span text:style-name="T135">III</text:span><text:span text:style-name="T136">.<text:s/></text:span><text:span text:style-name="T137">DABARTINĖ BŪKLĖ</text:span></text:p>
      <text:p text:style-name="P138"/>
      <text:p text:style-name="P139"><text:span text:style-name="T140">7</text:span><text:span text:style-name="T141">. Siekiant kompensuoti ekologiniame ūkyje<text:s/></text:span><text:span text:style-name="T142">susidarančias papildomas išlaidas ir užtikrinti ekologinės gamybos ūkių pajamingumą, nuo 1997 metų ekologiškai ūkininkaujantieji remiami, mokant jiems tiesiogines išmokas bei kompensuojant dalį sertifikavimo išlaidų. 1997 m. ekologinės gamybos plėtrai remt</text:span><text:span text:style-name="T143">i išmokėta 172 tūkst. Lt, 1998 m. – 389 tūkst. Lt, 1999 m. – 424 tūkst. Lt, 2000 m. – 446 tūkst. Lt, 2001 m. – 500 tūkst. Lt, o 2002 m. – iki 1,5 mln. Lt, neįskaitant tikslinių išmokų VšĮ „Tatulos programa“, mokėtų iki 2000 metų.</text:span></text:p>
      <text:p text:style-name="P144"><text:span text:style-name="T145">8</text:span><text:span text:style-name="T146">. Žemės ūkio ir Sveik</text:span><text:span text:style-name="T147">atos apsaugos ministerijos 1997 m. įsteigė specializuotą ekologinės gamybos ūkius sertifikuojančią instituciją – viešąją įstaigą „Ekoagros“, kuri 1998 m. tapo IFOAM (Tarptautinė ekologinio žemės ūkio organizacijų asociacija) nare. 2000 m. VšĮ „Ekoagros“ su</text:span><text:span text:style-name="T148">teikta IFOAM akreditacija.</text:span></text:p>
      <text:p text:style-name="P149"><text:span text:style-name="T150">9</text:span><text:span text:style-name="T151">. Veikia šios su ekologine žemės ūkio gamyba susijusios institucijos: Lietuvos ekologinės žemdirbystės bendrija „Gaja“, viešoji įstaiga „Tatulos programa“ Biržų rajone, ekologiškų produktų auginimo ir realizavimo kooperatyva</text:span><text:span text:style-name="T152">s „Padegsnys“ Molėtų rajone, viešoji įstaiga Ekologinio ūkininkavimo centras Klaipėdos rajone bei Raseinių žemės ūkio kooperatyvas „Ekokraštas“.</text:span></text:p>
      <text:p text:style-name="P153"><text:span text:style-name="T154">10</text:span><text:span text:style-name="T155">. Paskutiniaisiais metais ekologinės gamybos ūkių skaičius kasmet didėjo vidutiniškai 35 procentais. Iki<text:s/></text:span><text:span text:style-name="T156">2002 m. rugsėjo 1 d. sertifikuota 393 ekologinės gamybos ūkiai, 10 ekologiškų produktų perdirbimo įmonių, 5 natūraliosios produkcijos rinkėjai ir 6 įmonės, teikiančios pagalbines medžiagas ekologinės gamybos ūkiams. Sertifikuotų ekologinės gamybos ūkių plo</text:span><text:span text:style-name="T157">tas 2002 m. sudarė 0,3 proc. bendro Lietuvos žemės ūkio naudmenų ploto. Didžiausi sertifikuoti plotai – Molėtų, Varėnos, Klaipėdos, Biržų rajonuose.</text:span></text:p>
      <text:p text:style-name="P158"><text:span text:style-name="T159">11</text:span><text:span text:style-name="T160">. Didžiausią dalį sertifikuotų plotų struktūroje 2002 m. sudarė žalienos – 46,5 proc., varpiniai java</text:span><text:span text:style-name="T161">i užėmė 24,5 proc., pūdymai – 8,8, proc., sodai ir uogynai – 5,2 proc., daržovės, bulvės, ankštiniai javai – 8,1 proc.</text:span></text:p>
      <text:p text:style-name="P162"><text:span text:style-name="T163">12</text:span><text:span text:style-name="T164">. Aktualiausia šalies ekologinio žemės ūkio problema yra nepakankami sertifikuotų plotų ir ūkių skaičiaus didėjimo tempai, dėl ko š</text:span><text:span text:style-name="T165">alyje nepagaminamas pakankamas ekologiškos produkcijos kiekis, būtinas perdirbimo ir eksporto plėtrai, nesukurta ekologiškų produktų realizacijos sistema, neįgyvendintos marketingo priemonės.</text:span></text:p>
      <text:p text:style-name="P166"/>
      <text:p text:style-name="P167"><text:span text:style-name="T168">IV</text:span><text:span text:style-name="T169">.<text:s/></text:span><text:span text:style-name="T170">UŽDAVINIAI</text:span></text:p>
      <text:p text:style-name="P171"/>
      <text:p text:style-name="P172"><text:span text:style-name="T173">13</text:span><text:span text:style-name="T174">. Pasiekti, kad 2006 metais sertifi</text:span><text:span text:style-name="T175">kuoti ekologinės žemės ūkio gamybos plotai sudarytų iki 5 proc. visų žemės ūkio naudmenų.</text:span></text:p>
      <text:p text:style-name="P176"><text:span text:style-name="T177">14</text:span><text:span text:style-name="T178">. Sudaryti teisines ir ekonomines prielaidas pažangioms ekologinės gamybos technologijoms įdiegti, kompensuoti gamintojams ir kooperatyvams dalį investicinių<text:s/></text:span><text:span text:style-name="T179">projektų išlaidų.</text:span></text:p>
      <text:p text:style-name="P180"><text:span text:style-name="T181">15</text:span><text:span text:style-name="T182">. Supažindinti žemė sūkio produkcijos vartotojus su ekologiškų produktų ženklinimu.</text:span></text:p>
      <text:p text:style-name="P183"><text:span text:style-name="T184">16</text:span><text:span text:style-name="T185">. Sukurti ekologiškų produktų duomenų bazę.</text:span></text:p>
      <text:p text:style-name="P186"><text:span text:style-name="T187">17</text:span><text:span text:style-name="T188">. Parengti pagal poreikį trūkstamas ekologiškų produktų (žuvininkystės tvenkiniuose, lininin</text:span><text:span text:style-name="T189">kystės ir kt.) gamybos taisykles ir šių produktų sertifikavimo sistemą.</text:span></text:p>
      <text:p text:style-name="P190"><text:span text:style-name="T191">18</text:span><text:span text:style-name="T192">. Tobulinti ekologiškų produktų gamintojų ir vartotojų švietimo, mokymo ir konsultavimo sistemą, plėtoti mokslinius tyrimus, finansuoti mokymo kursus, konferencijas, seminarus, m</text:span><text:span text:style-name="T193">okymo ir švietimo priemonių leidybą bei sklaidą, kompensuoti dalį naujų technologijų ir aplinkosaugos priemonių demonstraciniuose ekologinės gamybos ūkiuose išlaidų.</text:span></text:p>
      <text:p text:style-name="P194"/>
      <text:p text:style-name="P195"><text:span text:style-name="T196">V</text:span><text:span text:style-name="T197">.<text:s/></text:span><text:span text:style-name="T198">LAUKIAMI REZULTATAI</text:span></text:p>
      <text:p text:style-name="P199"/>
      <text:p text:style-name="P200"><text:span text:style-name="T201">19</text:span><text:span text:style-name="T202">. Esant reikiamai valstybės paramai ir pritaikius rac</text:span><text:span text:style-name="T203">ionalią ekologinės gamybos skatinimo sistemą, 2006 m. bendras ekologinės gamybos ūkių plotas sudarys iki 5 proc. visų šalies žemės ūkio naudmenų ir kartu veiks kaip aplinkosaugos priemonė.</text:span></text:p>
      <text:p text:style-name="P204"><text:span text:style-name="T205">20</text:span><text:span text:style-name="T206">. Didėjant ekologinės gamybos apimtims, atsivers galimybės ek</text:span><text:span text:style-name="T207">ologiškų produktų eksportui į užsienio šalis, kur yra didelė jų paklausa.</text:span></text:p>
      <text:p text:style-name="P208"><text:span text:style-name="T209">21</text:span><text:span text:style-name="T210">. Ekologinės gamybos ūkyje ir su juo susijusioje perdirbimo srityje bus sukurta apie 8 tūkst. naujų darbo vietų, o ekologinės gamybos ūkių dirbančiųjų pajamos padidės 12 – 18 p</text:span><text:span text:style-name="T211">roc.</text:span></text:p>
      <text:p text:style-name="P212"><text:span text:style-name="T213">22</text:span><text:span text:style-name="T214">. Konkurencingi produktai, stabilios rinkos ir pajamos padės didinti ekologiškų produktų paklausą, o vartotojai bus aprūpinami kokybiškais maisto produktais.</text:span></text:p>
      <text:p text:style-name="P215"><text:span text:style-name="T216">23</text:span><text:span text:style-name="T217">. Specializuota duomenų bazė sudarys prielaidas informacijos kaupimui ir skleidim</text:span><text:span text:style-name="T218">ui įvairioms tikslinėms grupėms – perdirbėjams, prekybininkams, vartotojams.</text:span></text:p>
      <text:p text:style-name="P219"><text:span text:style-name="T220">24</text:span><text:span text:style-name="T221">. Ekologiškų produktų ir jų ženklo reklama padės formuoti visuomenės nuomonę apie ekologiškų produktų naudą sveikatai ir veiks kaip prevencinė sveikatos apsaugos priemonė.</text:span></text:p>
      <text:p text:style-name="P222"><text:span text:style-name="T223">25</text:span><text:span text:style-name="T224">. Ekologinė gamyba taps vienu iš alternatyvių darbo vietų ir pajamų kūrimo šaltinių ir padės sumažinti socialinės paramos poreikį.</text:span></text:p>
      <text:p text:style-name="P225"/>
      <text:p text:style-name="P226">SUDERINTA</text:p>
      <text:p text:style-name="P227">Lietuvos Respublikos aplinkos ministras</text:p>
      <text:p text:style-name="P228">Arūnas Kundrotas</text:p>
      <text:p text:style-name="P229">2002 11 28</text:p>
      <text:p text:style-name="P230">______________</text:p>
      <text:p text:style-name="P231"/>
      <text:soft-page-break/>
      <text:p text:style-name="P232">Ekologinio žemės<text:s/>ūkio plėtros</text:p>
      <text:p text:style-name="P233">programos</text:p>
      <text:p text:style-name="P234">priedas</text:p>
      <text:p text:style-name="P235"/>
      <text:p text:style-name="P236"><text:span text:style-name="T237">VEIKSMŲ PLANAS 2003–2006 METAM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Priemonės pavadinimas</text:p>
          </table:table-cell>
          <table:table-cell table:style-name="TableCell249">
            <text:p text:style-name="P250">Atsakingas vykdytojas</text:p>
          </table:table-cell>
          <table:table-cell table:style-name="TableCell251">
            <text:p text:style-name="P252">Įvykdymo terminai</text:p>
          </table:table-cell>
        </table:table-row>
        <table:table-row table:style-name="TableRow253">
          <table:table-cell table:style-name="TableCell254">
            <text:p text:style-name="P255">1.</text:p>
          </table:table-cell>
          <table:table-cell table:style-name="TableCell256">
            <text:p text:style-name="P257">Ekologinės gamybos plėtra ir modernizavima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text:p>
          </table:table-cell>
          <table:table-cell table:style-name="TableCell265">
            <text:p text:style-name="P266">Mokėti tiesiogines išmokas už pasėlių hektarą, kompensuoti<text:s/>dalį sertifikavimo mokesčio</text:p>
          </table:table-cell>
          <table:table-cell table:style-name="TableCell267">
            <text:p text:style-name="P268">ŽŪM</text:p>
          </table:table-cell>
          <table:table-cell table:style-name="TableCell269">
            <text:p text:style-name="P270">2003–2006 m.</text:p>
          </table:table-cell>
        </table:table-row>
        <table:table-row table:style-name="TableRow271">
          <table:table-cell table:style-name="TableCell272">
            <text:p text:style-name="P273">1.2.</text:p>
          </table:table-cell>
          <table:table-cell table:style-name="TableCell274">
            <text:p text:style-name="P275">Kompensuoti dalį ekologinės gamybos ūkių ir įmonių plėtros ir modernizavimo investicinių projektų išlaidų</text:p>
          </table:table-cell>
          <table:table-cell table:style-name="TableCell276">
            <text:p text:style-name="P277">ŽŪM NMA</text:p>
          </table:table-cell>
          <table:table-cell table:style-name="TableCell278">
            <text:p text:style-name="P279">2003–2006 m.</text:p>
          </table:table-cell>
        </table:table-row>
        <table:table-row table:style-name="TableRow280">
          <table:table-cell table:style-name="TableCell281">
            <text:p text:style-name="P282">1.3.</text:p>
          </table:table-cell>
          <table:table-cell table:style-name="TableCell283">
            <text:p text:style-name="P284">Kompensuoti dalį ekologiškų aukštos reprodukcijos sėklų ir sodinamosios<text:s/>medžiagos įsigijimo išlaidų</text:p>
          </table:table-cell>
          <table:table-cell table:style-name="TableCell285">
            <text:p text:style-name="P286">ŽŪM</text:p>
          </table:table-cell>
          <table:table-cell table:style-name="TableCell287">
            <text:p text:style-name="P288">2004–2006 m.</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Rinkos plėtra ir vartotojų poreikių tenkinim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1.</text:p>
          </table:table-cell>
          <table:table-cell table:style-name="TableCell310">
            <text:p text:style-name="P311">Kompensuoti gamintojų grupėms, kooperatyvams bei ekologiškų produktų perdirbimo įmonėms dalį investicinių projektų išlaidų</text:p>
          </table:table-cell>
          <table:table-cell table:style-name="TableCell312">
            <text:p text:style-name="P313">ŽŪM NMA</text:p>
          </table:table-cell>
          <table:table-cell table:style-name="TableCell314">
            <text:p text:style-name="P315">2003–2006 m.</text:p>
          </table:table-cell>
        </table:table-row>
        <table:table-row table:style-name="TableRow316">
          <table:table-cell table:style-name="TableCell317">
            <text:p text:style-name="P318">2.2.</text:p>
          </table:table-cell>
          <table:table-cell table:style-name="TableCell319">
            <text:p text:style-name="P320">Remti ekologiškų produktų bei jų ženklo reklamą</text:p>
          </table:table-cell>
          <table:table-cell table:style-name="TableCell321">
            <text:p text:style-name="P322">ŽŪM</text:p>
          </table:table-cell>
          <table:table-cell table:style-name="TableCell323">
            <text:p text:style-name="P324">2003–2006 m.</text:p>
          </table:table-cell>
        </table:table-row>
        <table:table-row table:style-name="TableRow325">
          <table:table-cell table:style-name="TableCell326">
            <text:p text:style-name="P327">2.3.</text:p>
          </table:table-cell>
          <table:table-cell table:style-name="TableCell328">
            <text:p text:style-name="P329">Remti ekologiškų produktų mugių, parodų rengimą bei dalyvavimą jose</text:p>
          </table:table-cell>
          <table:table-cell table:style-name="TableCell330">
            <text:p text:style-name="P331">ŽŪM</text:p>
          </table:table-cell>
          <table:table-cell table:style-name="TableCell332">
            <text:p text:style-name="P333">2003–2006 m.</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Sertifikavimo sistemos tobulinima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1.</text:p>
          </table:table-cell>
          <table:table-cell table:style-name="TableCell355">
            <text:p text:style-name="P356">Plėtoti ekologiškų produktų sertifikavimo<text:s/>sistemą „Ekoagros“</text:p>
          </table:table-cell>
          <table:table-cell table:style-name="TableCell357">
            <text:p text:style-name="P358">ŽŪM VšĮ</text:p>
          </table:table-cell>
          <table:table-cell table:style-name="TableCell359">
            <text:p text:style-name="P360">2003–2006 m.</text:p>
          </table:table-cell>
        </table:table-row>
        <table:table-row table:style-name="TableRow361">
          <table:table-cell table:style-name="TableCell362">
            <text:p text:style-name="P363">3.2.</text:p>
          </table:table-cell>
          <table:table-cell table:style-name="TableCell364">
            <text:p text:style-name="P365">Sertifikavimo organizaciją akredituoti pagal standartą EN 45011 „Ekoagros“</text:p>
          </table:table-cell>
          <table:table-cell table:style-name="TableCell366">
            <text:p text:style-name="P367">ŽŪM VšĮ</text:p>
          </table:table-cell>
          <table:table-cell table:style-name="TableCell368">
            <text:p text:style-name="P369">2003 m.</text:p>
          </table:table-cell>
        </table:table-row>
        <table:table-row table:style-name="TableRow370">
          <table:table-cell table:style-name="TableCell371">
            <text:p text:style-name="P372">3.3.</text:p>
          </table:table-cell>
          <table:table-cell table:style-name="TableCell373">
            <text:p text:style-name="P374">Parengti pagal poreikį trūkstamas ekologinės gamybos taisykles</text:p>
          </table:table-cell>
          <table:table-cell table:style-name="TableCell375">
            <text:p text:style-name="P376">ŽŪM</text:p>
          </table:table-cell>
          <table:table-cell table:style-name="TableCell377">
            <text:p text:style-name="P378">2003–2006 m.</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Informavimas ir mokym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1.</text:p>
          </table:table-cell>
          <table:table-cell table:style-name="TableCell400">
            <text:p text:style-name="P401">Kompensuoti dalį naujų technologijų ir aplinkosaugos priemonių demonstraciniuose ūkiuose išlaidų</text:p>
          </table:table-cell>
          <table:table-cell table:style-name="TableCell402">
            <text:p text:style-name="P403">ŽŪM</text:p>
          </table:table-cell>
          <table:table-cell table:style-name="TableCell404">
            <text:p text:style-name="P405">2003–2006 m.</text:p>
          </table:table-cell>
        </table:table-row>
        <table:table-row table:style-name="TableRow406">
          <table:table-cell table:style-name="TableCell407">
            <text:p text:style-name="P408">4.2.</text:p>
          </table:table-cell>
          <table:table-cell table:style-name="TableCell409">
            <text:p text:style-name="P410">Finansuoti mokymo kursus, konferencijas, seminarus, mokymo ir švietimo priemonių leidybą bei sklaidą</text:p>
          </table:table-cell>
          <table:table-cell table:style-name="TableCell411">
            <text:p text:style-name="P412">ŽŪM</text:p>
          </table:table-cell>
          <table:table-cell table:style-name="TableCell413">
            <text:p text:style-name="P414">2003–2006 m.</text:p>
          </table:table-cell>
        </table:table-row>
        <table:table-row table:style-name="TableRow415">
          <table:table-cell table:style-name="TableCell416">
            <text:p text:style-name="P417">4.3.</text:p>
          </table:table-cell>
          <table:table-cell table:style-name="TableCell418">
            <text:p text:style-name="P419">Sukurti ekologinės gamybos ūkių ir įmonių bei ekologiškų produktų duomenų bazę</text:p>
          </table:table-cell>
          <table:table-cell table:style-name="TableCell420">
            <text:p text:style-name="P421">ŽŪM</text:p>
          </table:table-cell>
          <table:table-cell table:style-name="TableCell422">
            <text:p text:style-name="P423">2003-2004 m.</text:p>
          </table:table-cell>
        </table:table-row>
        <table:table-row table:style-name="TableRow424">
          <table:table-cell table:style-name="TableCell425">
            <text:p text:style-name="P426">4.4.</text:p>
          </table:table-cell>
          <table:table-cell table:style-name="TableCell427">
            <text:p text:style-name="P428">Remti ekologinės gamybos konsultavimo centrų veiklą</text:p>
          </table:table-cell>
          <table:table-cell table:style-name="TableCell429">
            <text:p text:style-name="P430">ŽŪM</text:p>
          </table:table-cell>
          <table:table-cell table:style-name="TableCell431">
            <text:p text:style-name="P432">2003-2006 m.</text:p>
          </table:table-cell>
        </table:table-row>
        <table:table-row table:style-name="TableRow433">
          <table:table-cell table:style-name="TableCell434">
            <text:p text:style-name="P435">5.</text:p>
          </table:table-cell>
          <table:table-cell table:style-name="TableCell436">
            <text:p text:style-name="P437">Finansuoti ekologinės gamybos mokslinius tyrimus</text:p>
          </table:table-cell>
          <table:table-cell table:style-name="TableCell438">
            <text:p text:style-name="P439">ŽŪM</text:p>
          </table:table-cell>
          <table:table-cell table:style-name="TableCell440">
            <text:p text:style-name="P441">2003-2006 m.</text:p>
          </table:table-cell>
        </table:table-row>
      </table:table>
      <text:p text:style-name="P442">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2:08:00Z</meta:creation-date>
    <dc:date>2015-10-10T22:08:00Z</dc:date>
    <meta:template xlink:href="Normal" xlink:type="simple"/>
    <meta:editing-cycles>2</meta:editing-cycles>
    <meta:editing-duration>PT0S</meta:editing-duration>
    <meta:document-statistic meta:page-count="5" meta:paragraph-count="166" meta:word-count="1644" meta:character-count="12511" meta:row-count="394" meta:non-whitespace-character-count="11033"/>
  </office:meta>
</office:document-meta>
</file>