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T51" style:parent-style-name="DefaultParagraphFont" style:family="text">
      <style:text-properties fo:color="#000000"/>
    </style:style>
    <style:style style:name="P52" style:parent-style-name="Normal" style:family="paragraph">
      <style:paragraph-properties fo:break-before="page" fo:text-indent="3.543in"/>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TATYBOS FINANSAVIMO IR KREDITAVIMO PAGRINDINIŲ NUOSTATŲ PATVIRTINIMO</text:p>
      <text:p text:style-name="P15"/>
      <text:p text:style-name="P16">1991 m. balandžio 9 d. Nr. 125</text:p>
      <text:p text:style-name="P17">Vilnius</text:p>
      <text:p text:style-name="P18"/>
      <text:p text:style-name="P19"><text:span text:style-name="T20">Siekdama tobulinti investicinio proceso dalyvių ir bank</text:span><text:span text:style-name="T21">ų ryšius pereinant į rinkos santykius ir keičiantis bankų statusui bei funkcijoms, Lietuvos Respublikos Vyriausybė<text:s/></text:span><text:span text:style-name="T22">nutari</text:span><text:span text:style-name="T23">a:</text:span></text:p>
      <text:p text:style-name="P24"><text:span text:style-name="T25">1</text:span><text:span text:style-name="T26">. Patvirtinti Statybos finansavimo ir kreditavimo pagrindines nuostatas (pridedama).</text:span></text:p>
      <text:p text:style-name="P27"><text:span text:style-name="T28">2</text:span><text:span text:style-name="T29">. Pripažinti netekusiais galios:</text:span></text:p>
      <text:p text:style-name="P30"><text:span text:style-name="T31">2.1</text:span><text:span text:style-name="T32">. Lietuvos TSR Ministrų Tarybos 1987 m. sausio 16 d. nutarimą Nr. 12 „Dėl Statybos finansavimo ir kreditavimo taisyklių“ (Žin., 1987, Nr. 4-32);</text:span></text:p>
      <text:p text:style-name="P33"><text:span text:style-name="T34">2.2</text:span><text:span text:style-name="T35">. Lietuvos TSR Ministrų Tarybos 1987 m. lapkričio 30 d. nutarimo Nr. 319 „Dėl Lietuvos TSR vyriausybės<text:s/></text:span><text:span text:style-name="T36">sprendimų finansų, kredito ir atsiskaitymų liaudies ūkyje klausimais pripažinimo netekusiais galios ir pakeitimo ryšium su TSRS valstybinės įmonės (susivienijimo) įstatymu bei kitais sprendimais dėl ekonomikos valdymo pertvarkymo“ (Žin., 1987, Nr. 35-422)<text:s/></text:span><text:span text:style-name="T37">3 punkto 3 papunkčio „d“ papunktį;</text:span></text:p>
      <text:p text:style-name="P38"><text:span text:style-name="T39">2.3</text:span><text:span text:style-name="T40">. Lietuvos TSR Ministrų Tarybos 1988 m. gegužės 30 d. nutarimo Nr. 140 „Dėl gyvenamųjų namų ir kitų socialinių objektų projektavimo bei statybos sugretinimo“ (Žin., 1988, Nr. 17-179) „c“ papunktį;</text:span></text:p>
      <text:p text:style-name="P41"><text:span text:style-name="T42">2.4</text:span><text:span text:style-name="T43">. Lietuvos</text:span><text:span text:style-name="T44"><text:s/>TSR Ministrų Tarybos 1989 m. sausio 17 d. nutarimą Nr. 5 „Dėl Statybos finansavimo ir kreditavimo taisyklių pakeitimų“ (Žin., 1989, Nr. 4-39).</text:span></text:p>
      <text:p text:style-name="P45"/>
      <text:p text:style-name="P46"/>
      <text:p text:style-name="P47"><text:span text:style-name="T48">LIETUVOS RESPUBLIKOS</text:span></text:p>
      <text:p text:style-name="P49">MINISTRAS PIRMININKAS<text:tab/>G. VAGNORIUS</text:p>
      <text:p text:style-name="P50"><text:span text:style-name="T51">______________</text:span></text:p>
      <text:soft-page-break/>
      <text:p text:style-name="P52"><text:span text:style-name="T53">PATVIRTINTA</text:span></text:p>
      <text:p text:style-name="P54">Lietuvos<text:s/>Respublikos Vyriausybės</text:p>
      <text:p text:style-name="P55">1991 m. balandžio 9 d. nutarimu Nr. 125</text:p>
      <text:p text:style-name="P56"/>
      <text:p text:style-name="P57"><text:span text:style-name="T58">Statybos finansavimo ir kreditavimo pagrindinės nuostatos</text:span></text:p>
      <text:p text:style-name="P59"/>
      <text:p text:style-name="P60"><text:span text:style-name="T61">1</text:span><text:span text:style-name="T62">. Kapitalo investicijos (toliau – investicijos) finansuojamos ir kredituojamos bei atsiskaitymai vykdomi remiantis Lietuvos<text:s/></text:span><text:span text:style-name="T63">Respublikos įstatymais, kitais Lietuvos Respublikos Aukščiausiosios Tarybos, jos Prezidiumo sprendimais, Lietuvos Respublikos Vyriausybės nutarimais ir potvarkiais, kitais normatyviniais aktais ir šiomis nuostatomis.</text:span></text:p>
      <text:p text:style-name="P64">Investicijos finansuojamos ir kredituojamos per Lietuvoje esančiuose valstybiniuose ir komerciniuose bankuose, kitose finansų ir kredito institucijose atidarytas sąskaitas.</text:p>
      <text:p text:style-name="P65"><text:span text:style-name="T66">Lietuvos bankai, kitos finansų ir kredito institucijos atlieka tik atsiskaitymo operacijas ir tik tas kontrolės funkcijas,</text:span><text:span text:style-name="T67"><text:s/>kurios pavestos Lietuvos Respublikos įstatymais arba suderintos tarpusavio susitarimais su investitoriais arba rangovais.</text:span></text:p>
      <text:p text:style-name="P68"><text:span text:style-name="T69">2</text:span><text:span text:style-name="T70">. Investicijų šaltiniai gali būti Lietuvos valstybės* biudžeto lėšos, savivaldybių* biudžetų lėšos, Lietuvos Respublikos ir užsi</text:span><text:span text:style-name="T71">enio juridinių bei fizinių asmenų*, taip pat įmonių bei ūkinių bendrijų*, neturinčių juridinio asmens teisių, lėšos, bankų bei kitų kredito institucijų kreditai.<text:s/></text:span></text:p>
      <text:p text:style-name="P72"><text:span text:style-name="T73">* Toliau tekste – investitoriai.</text:span></text:p>
      <text:p text:style-name="P74"><text:span text:style-name="T75">3</text:span><text:span text:style-name="T76">. Lietuvos valstybės biudžeto lėšos, taip pat savivaldy</text:span><text:span text:style-name="T77">bių biudžetų lėšos investicijoms naudojamos Lietuvos valstybės biudžeto ir savivaldybių biudžetų sudarymo ir vykdymo bendrosiose taisyklėse nustatyta tvarka.</text:span></text:p>
      <text:p text:style-name="P78"><text:span text:style-name="T79">Investicijas iš kitų šaltinių finansuoja ir kredituoja investitoriaus pasirinktas bankas pagal ran</text:span><text:span text:style-name="T80">gos ir kredito sutartis.</text:span></text:p>
      <text:p text:style-name="P81"><text:span text:style-name="T82">4</text:span><text:span text:style-name="T83">. Investitorius privalo investicijas finansuoti be pertrūkių rangos sutartyje numatytu laiku. Jam pageidaujant, banke atidaroma finansavimo sąskaita, į kurią investitorius perveda investicijoms finansuoti skirtas lėšas.</text:span></text:p>
      <text:p text:style-name="P84"><text:span text:style-name="T85">Invest</text:span><text:span text:style-name="T86">icijoms visiškai ar iš dalies finansuoti iš Lietuvos valstybės biudžeto lėšų ar savivaldybių biudžetų lėšų užsakovams atidaromos finansavimo sąskaitos, iš kurių finansuojama neviršijant lėšų likučio.</text:span></text:p>
      <text:p text:style-name="P87"><text:span text:style-name="T88">5</text:span><text:span text:style-name="T89">. Ilgalaikiai arba trumpalaikiai bankų kreditai inv</text:span><text:span text:style-name="T90">estitoriams bei rangovams teikiami pagal kredito sutartis. Kredito sutartyje nustatoma kreditų teikimo, grąžinimo ir palūkanų mokėjimo tvarka ir dydžiai, taip pat numatomas paskolos apdraudimas (garantas) bei kiti klausimai.</text:span></text:p>
      <text:p text:style-name="P91"><text:span text:style-name="T92">Jeigu skolininkas nutraukė (užk</text:span><text:span text:style-name="T93">onservavo) statybą arba neturi lėšų grąžinti gautų kreditų, bankas išieško skolas, vadovaudamasis Lietuvos Respublikos įstatymais ir kredito sutartimi.</text:span></text:p>
      <text:p text:style-name="P94"><text:span text:style-name="T95">6</text:span><text:span text:style-name="T96">. Investitorius turi teisę perduoti rangos sutarties valdymą kitam juridiniam ar fiziniam asmeniui,</text:span><text:span text:style-name="T97"><text:s/>kuris tampa investitoriaus patikėtiniu, veikia jo vardu ir atstovauja jo interesams visą investicinį ciklą arba laikotarpiu nuo statybos (arba jos objekto) pradžios iki pabaigos ir galutinio atsiskaitymo. Atsakomybė rangovui už perduotų įsipareigojimų dal</text:span><text:span text:style-name="T98">inį ar visišką nevykdymą tenka sutarties valdymą perėmusiam juridiniam ar fiziniam asmeniui. Bankui pateikiamas dokumentas apie sutarties valdymo perdavimą.</text:span></text:p>
      <text:p text:style-name="P99"><text:span text:style-name="T100">7</text:span><text:span text:style-name="T101">. Investitoriai, rangovai ir bankai gali sudaryti tarpusavio sutartis (dvišales ir daugiašales</text:span><text:span text:style-name="T102">), pagal kurias už atitinkamą mokestį bankas įsipareigoja kontroliuoti konkrečių statybų visą investicinį ciklą arba atskirus darbus (atlikti statybos ir montavimo darbų kontrolinius matavimus, tikrinti atliktų darbų kokybę, sąmatas ir t. t.), tvarkyti ir<text:s/></text:span><text:span text:style-name="T103">kontroliuoti finansavimo sąskaitoje apskaitomų lėšų kaupimą ir panaudojimą. Vykdydamos tokias sutartis, banko įstaigos turi teisę reikalauti papildomų duomenų ir kitos informacijos.</text:span></text:p>
      <text:p text:style-name="P104"><text:span text:style-name="T105">8</text:span><text:span text:style-name="T106">. Investitorius (jei objektas statomas iš biudžeto lėšų užsakovas) at</text:span><text:span text:style-name="T107">siskaito už atliktus darbus rangos sutartyje numatyta tvarka. Rangos sutartis sudaroma laikantis statybos rangos sutarčių taisyklių ir gali būti tikslinama šalims susitarus.</text:span></text:p>
      <text:p text:style-name="P108"><text:span text:style-name="T109">9</text:span><text:span text:style-name="T110">. Neįvykdžius sutartinių įsipareigojimų, investitoriams ir rangovams taikomos</text:span><text:span text:style-name="T111"><text:s/>rangos sutartyse arba kredito sutartyse numatytos sankcijos.</text:span></text:p>
      <text:soft-page-break/>
      <text:p text:style-name="P11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20:34:00Z</meta:creation-date>
    <dc:date>2015-06-08T20:34:00Z</dc:date>
    <meta:template xlink:href="Normal" xlink:type="simple"/>
    <meta:editing-cycles>2</meta:editing-cycles>
    <meta:editing-duration>PT0S</meta:editing-duration>
    <meta:document-statistic meta:page-count="3" meta:paragraph-count="40" meta:word-count="674" meta:character-count="5373" meta:row-count="128" meta:non-whitespace-character-count="4739"/>
  </office:meta>
</office:document-meta>
</file>