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margin-left="0.827in">
        <style:tab-stops/>
      </style:paragraph-properties>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break-before="page"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VALSTYBĖS ĮMONIŲ KURŠĖNŲ MIŠKŲ URĖDIJOS IR KAUNO MIŠKŲ URĖDIJOS PATIKSLINTŲ VIDINĖS MIŠKOTVARKOS PROJEKTŲ TVIRTINIMO</text:p>
      <text:p text:style-name="P11"/>
      <text:p text:style-name="P12">2012 m. sausio 18 d. Nr. D1-47</text:p>
      <text:p text:style-name="P13">Vilnius</text:p>
      <text:p text:style-name="P14"/>
      <text:p text:style-name="P15"><text:span text:style-name="T16">Vad</text:span><text:span text:style-name="T17">ovaudamasis Lietuvos Respublikos miškų įstatymo (Žin., 1994, Nr.<text:s/></text:span><text:a xlink:href="https://www.e-tar.lt/portal/lt/legalAct/TAR.5D6D055CC00C" office:target-frame-name="_blank" xlink:show="new"><text:span text:style-name="T18">96-1872</text:span></text:a><text:span text:style-name="T19">; 2001, Nr.<text:s/></text:span><text:a xlink:href="https://www.e-tar.lt/portal/lt/legalAct/TAR.960DBFBF5981" office:target-frame-name="_blank" xlink:show="new"><text:span text:style-name="T20">35-1161</text:span></text:a><text:span text:style-name="T21">; 2006,</text:span><text:span text:style-name="T22"><text:s/>Nr.<text:s/></text:span><text:a xlink:href="https://www.e-tar.lt/portal/lt/legalAct/TAR.DE6172F73647" office:target-frame-name="_blank" xlink:show="new"><text:span text:style-name="T23">61-2174</text:span></text:a><text:span text:style-name="T24">) 14 straipsnio 3 dalimi ir Vidinės miškotvarkos projektų rengimo taisyklių, patvirtintų Lietuvos Respublikos aplinkos ministro 2006 m. rugsėjo 1 d. įsakymu Nr. D1-4</text:span><text:span text:style-name="T25">06 (Žin., 2006, Nr.<text:s/></text:span><text:a xlink:href="https://www.e-tar.lt/portal/lt/legalAct/TAR.366815D03694" office:target-frame-name="_blank" xlink:show="new"><text:span text:style-name="T26">95-3741</text:span></text:a><text:span text:style-name="T27">; 2010, Nr.<text:s/></text:span><text:a xlink:href="https://www.e-tar.lt/portal/lt/legalAct/TAR.C32BEBA6C1D4" office:target-frame-name="_blank" xlink:show="new"><text:span text:style-name="T28">81-4249</text:span></text:a><text:span text:style-name="T29">), 22 ir 44.6 punktais,</text:span></text:p>
      <text:p text:style-name="P30"><text:span text:style-name="T31">t v i r t i n u pridedamus</text:span><text:span text:style-name="T32">:</text:span></text:p>
      <text:p text:style-name="P33"><text:span text:style-name="T34">1</text:span><text:span text:style-name="T35">. Valstybės įmonės Kuršėnų miškų urėdijos patikslintą vidinės miškotvarkos projektą*.</text:span></text:p>
      <text:p text:style-name="P36"><text:span text:style-name="T37">2</text:span><text:span text:style-name="T38">. Valstybės įmonės Kauno miškų urėdijos patikslintą vidinės miškotvarkos projektą*.</text:span></text:p>
      <text:p text:style-name="P39"/>
      <text:p text:style-name="P40"/>
      <text:p text:style-name="P41">Aplinkos ministras<text:tab/>Gediminas Kazlauskas</text:p>
      <text:p text:style-name="P42"/>
      <text:p text:style-name="P43"><text:span text:style-name="T44">_________________</text:span></text:p>
      <text:soft-page-break/>
      <text:p text:style-name="P45"><text:span text:style-name="T46">VĮ KURŠĖNŲ MIŠKŲ URĖDIJOS VIDINĖS MIŠKOTVARKOS PROJEKTO PATIKSLINIMO<text:s/></text:span></text:p>
      <text:p text:style-name="P47"><text:span text:style-name="T48">SANTRAUKA</text:span></text:p>
      <text:p text:style-name="P49"/>
      <text:p text:style-name="P50"><text:span text:style-name="T51">VĮ Kuršėnų miškų urėdijos vidinės miškotvarkos projektas 2007–2015 metams buvo parengtas 2006 m. valstybinės miškų inventorizacijos duomenų pagrindu ir patvirtintas Lietuvos</text:span><text:span text:style-name="T52"><text:s/>Respublikos aplinkos ministro 2008 m. spalio 13 d. įsakymu Nr. D1-529„Dėl Valstybės įmonių Joniškio miškų urėdijos, Kuršėnų miškų urėdijos, Mažeikių miškų urėdijos, Šiaulių miškų urėdijos ir Tytuvėnų miškų urėdijos vidinės miškotvarkos projektų tvirtinimo</text:span><text:span text:style-name="T53">“ (Žin., 2008, Nr.<text:s/></text:span><text:a xlink:href="https://www.e-tar.lt/portal/lt/legalAct/TAR.9D38B4B62C5F" office:target-frame-name="_blank" xlink:show="new"><text:span text:style-name="T54">121-4631</text:span></text:a><text:span text:style-name="T55">).<text:s/></text:span></text:p>
      <text:p text:style-name="P56"><text:span text:style-name="T57">Siekiant gauti paramą pagal Lietuvos kaimo plėtros 2007–2013 metų programos priemonės „Žemės ūkio ir miškininkystės plėtra ir pritaikymo infrastru</text:span><text:span text:style-name="T58">ktūra“ veiklos sritį „Miškų infrastruktūros gerinimas“ atliktas VĮ Kuršėnų miškų urėdijos vidinės miškotvarkos projekto patikslinimas. Projekto patikslinime numatyta suprojektuoti naujų miško kelių įrengimą ir rekonstrukciją Gedinčių, Gulbinų, Ilgšilio, Pa</text:span><text:span text:style-name="T59">ežerių, Pažiužmėlių, Šaukėnų, Tryškių girininkijose.</text:span></text:p>
      <text:p text:style-name="P60"><text:span text:style-name="T61">Projektavimo uždavinys:</text:span></text:p>
      <text:p text:style-name="P62"><text:span text:style-name="T63">- suprojektuoti naujų miško kelių įrengimą ir rekonstrukciją Gedinčių, Gulbinų, Ilgšilio, Paežerių, Pažiužmėlių, Šaukėnų, Tryškių girininkijose.</text:span></text:p>
      <text:p text:style-name="P64"><text:span text:style-name="T65">Pagrindiniai sprendiniai:</text:span></text:p>
      <text:p text:style-name="P66">- suprojektuota įrengti 40,4 km ilgio naujų ir rekonstruoti 246,3 km ilgio esamų miško kelių;</text:p>
      <text:p text:style-name="P67">- suprojektuota naujų ir rekonstruojamų miško kelių trasose įrengti: 96 pralaidas, 30 nuovažų nuo kelių, 72 autotransporto apsisukimo aikšteles, 2 autotransporto<text:s/>prasilenkimo aikšteles, 18 medienos sandėliavimo vietų.</text:p>
      <text:p text:style-name="P68"/>
      <text:p text:style-name="P69"><text:span text:style-name="T70">_________________</text:span></text:p>
      <text:p text:style-name="P71"/>
      <text:soft-page-break/>
      <text:p text:style-name="P72"><text:span text:style-name="T73">VĮ KAUNO MIŠKŲ URĖDIJOS VIDINĖS MIŠKOTVARKOS PROJEKTO PATIKSLINIMO<text:s/></text:span></text:p>
      <text:p text:style-name="P74"><text:span text:style-name="T75">SANTRAUKA</text:span></text:p>
      <text:p text:style-name="P76"/>
      <text:p text:style-name="P77"><text:span text:style-name="T78">VĮ Kauno miškų urėdijos vidinės miškotvarkos projektas 2004–2013 metams buvo parengtas 2003<text:s/></text:span><text:span text:style-name="T79">m. valstybinės miškų inventorizacijos duomenų pagrindu ir patvirtintas Lietuvos Respublikos aplinkos ministro 2005 m. vasario 7 d. įsakymu Nr. D1-64 „Dėl Alytaus, Kauno, Kazlų Rūdos mokomosios, Marijampolės, Prienų, Veisiejų miškų urėdijų ir Žuvinto biosfe</text:span><text:span text:style-name="T80">ros rezervato miškų vidinės miškotvarkos projektų tvirtinimo“ (Žin., 2005, Nr.<text:s/></text:span><text:a xlink:href="https://www.e-tar.lt/portal/lt/legalAct/TAR.B6F51A2E344B" office:target-frame-name="_blank" xlink:show="new"><text:span text:style-name="T81">24-782</text:span></text:a><text:span text:style-name="T82">).</text:span></text:p>
      <text:p text:style-name="P83">Miškotvarkos projekto patikslinimas atliktas siekiant miškų urėdijai gauti paramą pagal Lietuvos kaimo plėtros 2007–2013 metų programos priemonę „Pelno nesiekiančios investicijos miškuose“. VĮ Kauno miškų urėdijos vidinės miškotvarkos projekto 2004–2013 metams patikslinimu papildyti VĮ Kauno miškų urėdijos vidinės miškotvarkos projekto „Rekreacinių išteklių“ ir „Socialinės miško funkcijos stiprinimo“ skyriai.<text:s/></text:p>
      <text:p text:style-name="P84"><text:span text:style-name="T85">Projektavimo uždaviniai:</text:span></text:p>
      <text:p text:style-name="P86">- atlikti Kleboniškio miško rekreacinio potencialo analizę;</text:p>
      <text:p text:style-name="P87">- numatyti socialinės funkcijos stiprinimo priemones;</text:p>
      <text:p text:style-name="P88">- patikslinti kraštovaizdžio formavimo priemonių projektavimą ir įgyvendinimą;</text:p>
      <text:p text:style-name="P89"><text:span text:style-name="T90">- parengti poilsio organizavimo Karmėlavos girininkijos Kleboniškio miške koncepciją, numatant teritorijos pritaikymo žmonių lankymui principus bei pateikiant rekomendacijas būsimam rekreacinės infrastruktūros techniniam pr</text:span><text:span text:style-name="T91">ojektui.</text:span></text:p>
      <text:p text:style-name="P92"><text:span text:style-name="T93">Pagrindiniai sprendiniai:</text:span></text:p>
      <text:p text:style-name="P94"><text:span text:style-name="T95">- suprojektuoti kraštovaizdžio formavimo kirtimai taikant kompleksinio kraštovaizdžio formavimo kirtimų būdą 46,6 ha plote. Kraštovaizdžio formavimo kirtimais iškertamas tūris turėtų neviršyti numatytos maksimalios 14</text:span><text:span text:style-name="T96">06 m</text:span><text:span text:style-name="T97">3</text:span><text:span text:style-name="T98"><text:s/>ribos;</text:span></text:p>
      <text:p text:style-name="P99">- suprojektuotas rekreacinės infrastruktūros išdėstymas. Pagrindinė – aktyvaus poilsio – zona girininkijos miškuose numatyta 11, 12, 18, 19, 22, 23 kv., kur bus atnaujinti Kleboniškio miško pėsčiųjų ir dviratininkų takai. Kleboniškio miško rekreacinė infrastruktūra suteiks tiek aktyvaus, tiek pasyvaus poilsio gamtoje galimybes. Kleboniškio miške bus suprojektuota apžvalgos aikštelė, atokvėpio vietos, rekreacinis (sportinis) ir pažintinis takai bei atnaujintos senos medinės skulptūros. Minėtuose<text:s/>objektuose numatytas preliminarus rekreacinės įrangos išdėstymas: pavėsinės, mediniai atrakcionai, informacinės rodyklės, mediniai liepteliai, lauko tualetas, šiukšlių dėžės, buitinių atliekų konteineriai, laužavietės, užtvarai – dviračių stovai, suoliukai, stalai, informaciniai ženklai, lentų takas, kaip teritorijos kompozicinis akcentas – dekoratyvinės medinės skulptūros. Įrangos kiekis bus tikslinamas techninio projekto metu.</text:p>
      <text:p text:style-name="P100">Įgyvendinus projektą Kleboniškio miško parke bus įrengta nauja rekreacinė infrastruktūra, atspindinti miškų biologinę įvairovę, kraštovaizdį, savitumą. Projekto realizavimas leis įgyvendinti aplinkosauginius tikslus, gerinti aplinkos, biologinės įvairovės<text:s/>ir kraštovaizdžio kokybę, didinti miško visuomeninę estetinę vertę, plėtoti miškų rekreacinę infrastruktūrą.<text:s/></text:p>
      <text:p text:style-name="Normal"/>
      <text:p text:style-name="P10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3T18:00:00Z</meta:creation-date>
    <dc:date>2015-09-13T18:00:00Z</dc:date>
    <meta:template xlink:href="Normal" xlink:type="simple"/>
    <meta:editing-cycles>2</meta:editing-cycles>
    <meta:editing-duration>PT0S</meta:editing-duration>
    <meta:document-statistic meta:page-count="3" meta:paragraph-count="44" meta:word-count="706" meta:character-count="5859" meta:row-count="133" meta:non-whitespace-character-count="5197"/>
  </office:meta>
</office:document-meta>
</file>