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FINANSAVIMO SKYRIMO PROJEKTUI PAGAL EKONOMIKOS AUGIMO VEIKSMŲ PROGRAMOS PRIORITETO „INFORMACINĖ VISUOMENĖ VISIEMS“ ĮGYVENDINIMO PRIEMONĘ NR. VP2-3.1-IVPK-01-V „ELEKTRONINĖS VALDŽIOS PASLAUGOS“<text:s/></text:p>
      <text:p text:style-name="P8"/>
      <text:p text:style-name="P9">2010 m. vasario 9 d. Nr. T-19</text:p>
      <text:p text:style-name="P10">Vilnius<text:s/></text:p>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ir atsižvelgdamas į viešosios įstaigos Centrinės projektų valdymo agentūros 2010 m. sausio 29 d. projektų tinkamumo finansuoti pagal Ekonomikos augimo veiksmų programos 3 prioriteto „Informacinė visuomenė visiems“ įgyvendinimo priemonę Nr. VP2-3.1-IVPK-01-V „Elektroninės valdžios paslaugos“ vertinimo ataskaitą Nr. 13,<text:s/></text:span></text:p>
      <text:p text:style-name="P18"><text:span text:style-name="T19">skiriu</text:span><text:span text:style-name="T20"><text:s/>Valstybinės darbo inspekcijos prie Socialinės apsaugos ir darbo ministerijos projektui „Valstybinės darbo inspekcijos elektroninių paslaugų darbdaviams sistema“ (paraiškos kodo Nr. VP2-3.1-IVPK-01-V-02-004) įgyvendinti iki 4 049 477,00 (keturių milijonų keturiasdešimt devynių tūkstančių keturių šimtų septyniasdešimt septynių litų ir 00 centų) litų finansavimą (finansavimo dalis – iki 100,00 proc., ekonominės klasifikacijos kodas 2.9.2.2.1.02 (kapitalui formuoti): iš Informacinės visuomenės plėtros (Europos Sąjungos lėšos) programos (programos kodas – 101) – iki 3 442 055,45 (trijų milijonų keturių šimtų keturiasdešimt dviejų tūkstančių penkiasdešimt penkių litų ir 45 centų) litų; iš Informacinės visuomenės plėtros (Bendrojo finansavimo lėšos) programos (programos kodas – 201) – iki 607 421,55 (šešių šimtų septynių tūkstančių keturių šimtų dvidešimt vieno lito ir 55 centų) lito.</text:span></text:p>
      <text:p text:style-name="P21"/>
      <text:p text:style-name="P22"/>
      <text:p text:style-name="P23"/>
      <text:p text:style-name="P24">Direktoriaus pavaduotojas,</text:p>
      <text:p text:style-name="P25"><text:span text:style-name="T26">pavaduojantis direktorių<text:s/></text:span><text:span text:style-name="T27"><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5T18:11:00Z</meta:creation-date>
    <dc:date>2016-03-15T18:11:00Z</dc:date>
    <meta:template xlink:href="Normal" xlink:type="simple"/>
    <meta:editing-cycles>2</meta:editing-cycles>
    <meta:editing-duration>PT0S</meta:editing-duration>
    <meta:document-statistic meta:page-count="1" meta:paragraph-count="12" meta:word-count="316" meta:character-count="2660" meta:row-count="52" meta:non-whitespace-character-count="2356"/>
  </office:meta>
</office:document-meta>
</file>