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keep-with-next="always" fo:text-align="center"/>
      <style:text-properties fo:letter-spacing="0.0138in"/>
    </style:style>
    <style:style style:name="P13" style:parent-style-name="Normal" style:family="paragraph">
      <style:paragraph-properties fo:keep-with-next="always" fo:text-align="center"/>
      <style:text-properties fo:letter-spacing="0.0416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margin-left="2.5597in" fo:text-indent="-2.0597in">
        <style:tab-stops/>
      </style:paragraph-properties>
    </style:style>
    <style:style style:name="TableColumn24" style:family="table-column">
      <style:table-column-properties style:column-width="2.9298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3.1354in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3937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3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3937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 fo:text-align="center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KOMISIJOS klausimams dėl žalos, padarytos Lietuvos Respublikai 1940–1991 metais TSRS ir 1991–1993 metais – Rusijos Federacijos kariuomenės, nagrinėti PERSONALINĖS<text:s/>SUDĖTIES PATVIRTINIMO</text:p>
      <text:p text:style-name="Normal"/>
      <text:p text:style-name="P16">2012 m. spalio 18 d. Nr. 279</text:p>
      <text:p text:style-name="P17">Vilnius</text:p>
      <text:p text:style-name="P18"/>
      <text:p text:style-name="P19">Įgyvendindamas Lietuvos Respublikos Vyriausybės 1995 m. balandžio 5 d. nutarimo Nr. 484 „Dėl komisijos sudarymo“ (Žin., 1995, Nr.<text:s/><text:a xlink:href="https://www.e-tar.lt/portal/lt/legalAct/TAR.3B9A5276C1E6" office:target-frame-name="_blank" xlink:show="new"><text:span text:style-name="T20">31-726</text:span></text:a>; 2012, Nr. 116-5882) 1 ir 2 punktus,<text:s/><text:span text:style-name="T21">tvirtinu<text:s/></text:span>šią komisijos klausimams dėl žalos, padarytos Lietuvos Respublikai 1940–1991 metais TSRS ir 1991–1993 metais – Rusijos Federacijos kariuomenės, nagrinėti, personalinę sudėtį (toliau – komisija):</text:p>
      <text:p text:style-name="P22">Ministro Pirmininko kancleris (komisijos pirmininkas);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eresė Birutė Burauskait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Normal">Lietuvos gyventojų genocido ir rezistencijos tyrimo centro generalinė direktorė (komisijos pirmininko pavaduotoja);</text:p>
          </table:table-cell>
        </table:table-row>
        <table:table-row table:style-name="TableRow33">
          <table:table-cell table:style-name="TableCell34">
            <text:p text:style-name="P35">Algimantas Deguti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Kultūros paveldo<text:s/>departamento prie Kultūros ministerijos direktoriaus pavaduotojas;</text:p>
          </table:table-cell>
        </table:table-row>
        <table:table-row table:style-name="TableRow39">
          <table:table-cell table:style-name="TableCell40">
            <text:p text:style-name="P41">Povilas Jakučion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Lietuvos politinių kalinių ir tremtinių sąjungos pirmininkas;</text:p>
          </table:table-cell>
        </table:table-row>
        <table:table-row table:style-name="TableRow45">
          <table:table-cell table:style-name="TableCell46">
            <text:p text:style-name="P47">Mindaugas Kačerausk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Užsienio reikalų ministerijos Rytų kaimynystės politikos departamento Rusijos skyriaus vedėjas;</text:p>
          </table:table-cell>
        </table:table-row>
        <table:table-row table:style-name="TableRow51">
          <table:table-cell table:style-name="TableCell52">
            <text:p text:style-name="P53">Algimantas Kaspara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Lietuvos istorijos instituto vyresnysis mokslo darbuotojas;</text:p>
          </table:table-cell>
        </table:table-row>
        <table:table-row table:style-name="TableRow57">
          <table:table-cell table:style-name="TableCell58">
            <text:p text:style-name="P59">Ovidijus Lėver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Lietuvos ypatingojo archyvo direktorius;</text:p>
          </table:table-cell>
        </table:table-row>
        <table:table-row table:style-name="TableRow63">
          <table:table-cell table:style-name="TableCell64">
            <text:p text:style-name="P65">Regina Naruš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Pasaulio lietuvių bendruomenės atstovė;</text:p>
          </table:table-cell>
        </table:table-row>
        <table:table-row table:style-name="TableRow69">
          <table:table-cell table:style-name="TableCell70">
            <text:p text:style-name="P71">Ridas Petk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Užsienio<text:s/>reikalų ministerijos Teisės ir tarptautinių sutarčių departamento direktoriaus pavaduotojas;</text:p>
          </table:table-cell>
        </table:table-row>
        <table:table-row table:style-name="TableRow75">
          <table:table-cell table:style-name="TableCell76">
            <text:p text:style-name="P77">Ronaldas Račins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Tarptautinės komisijos nacių ir sovietinio okupacinių režimų nusikaltimams Lietuvoje įvertinti sekretoriato vadovas;</text:p>
          </table:table-cell>
        </table:table-row>
        <table:table-row table:style-name="TableRow81">
          <table:table-cell table:style-name="TableCell82">
            <text:p text:style-name="P83">Eglė Saudargait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Normal">Kultūros ministerijos Strateginio planavimo ir kontrolės departamento direktorė;</text:p>
          </table:table-cell>
        </table:table-row>
        <table:table-row table:style-name="TableRow87">
          <table:table-cell table:style-name="TableCell88">
            <text:p text:style-name="P89">Darius Žily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Teisingumo ministerijos Tarptautinės teisės departamento direktorius.</text:p>
          </table:table-cell>
        </table:table-row>
      </table:table>
      <text:p text:style-name="P93"/>
      <text:p text:style-name="P94"/>
      <text:p text:style-name="P95">MINISTRAS PIRMININKAS<text:tab/>ANDRIUS KUBILIUS</text:p>
      <text:p text:style-name="P96"/>
      <text:p text:style-name="P97">___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KLAUSIMAMS DĖL ŽALOS, PADARYTOS LIETUVOS RESPUBLIKAI 1940–1991 METAIS TSRS IR 1991–1993 METAIS – RUSIJOS FEDERACIJOS KARIUOMENĖS, NAGRINĖTI PERSONALINĖS SUDĖTIES PATVIRTINIMO</dc:title>
    <meta:initial-creator>Jelisejeva</meta:initial-creator>
    <dc:creator>Adlib User</dc:creator>
    <meta:creation-date>2015-10-04T01:08:00Z</meta:creation-date>
    <dc:date>2015-10-04T01:08:00Z</dc:date>
    <meta:print-date>2012-10-11T11:47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20" meta:character-count="1941" meta:row-count="92" meta:non-whitespace-character-count="1759"/>
  </office:meta>
</office:document-meta>
</file>