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APLINKOS MINISTERIJOS</text:p>
      <text:p text:style-name="P2">I N F O R M A C I J A</text:p>
      <text:p text:style-name="P3"/>
      <text:p text:style-name="P4">apie valstybinės reikšmės miškų plotų schemų tikslinimą</text:p>
      <text:p text:style-name="P5"/>
      <text:p text:style-name="P6"><text:span text:style-name="T7">Informuojame, kad aplinkos ministras 2013 m. vasario 28 d. įsakymu Nr. D1-158 „Dėl valstybinės reikšmės miškų plotų schemų tikslinimo“ priėmė sprendimą pradėti Kauno, Joniškio, Jurbarko, Šalčininkų ir Vilniaus rajonų savivaldybių valstybinės reikšmės miškų plotų schemų tikslinimo procedūrą. Valstybinės reikšmės miškų plotų schemų tikslinimo organizatorius – Aplinkos ministerija (A. Jakšto g. 9, Vilnius), o rengėjas – Valstybinė miškų tarnyba (Pramonės pr. 11</text:span><text:span text:style-name="T8">a</text:span><text:span text:style-name="T9">, Kaunas). Sprendime Valstybinei miškų tarnybai pavesta iki 2013 m. balandžio 15 d. išnagrinėti gautus pasiūlymus dėl Kauno, Joniškio ir Jurbarko rajonų savivaldybių valstybinės reikšmės miškų plotų schemų tikslinimo ir iki 2013 m. gegužės 15 d. dėl Šalčininkų ir Vilniaus rajonų savivaldybių valstybinės reikšmės miškų plotų schemų tikslinimo. Patikslintas Kauno, Joniškio ir Jurbarko rajonų savivaldybių valstybinės reikšmės miškų plotų schemas iki 2013 m. liepos 1 d. pateikti derinti atsakingoms institucijoms, o iki 2013 m. rugsėjo 16 d. Šalčininkų ir Vilniaus rajonų savivaldybių valstybinės reikšmės miškų plotų schemas.<text:s/></text:span></text:p>
      <text:p text:style-name="P10">Su sprendimu galima susipažinti Aplinkos ministerijos interneto puslapyje www.am.lt arba Valstybinės miškų tarnybos puslapyje http://www.amvmt.lt.</text:p>
      <text:p text:style-name="P11"/>
      <text:p text:style-name="P12">_________________</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MINISTERIJOS</dc:title>
    <dc:description/>
    <dc:subject/>
    <meta:initial-creator>Rima</meta:initial-creator>
    <dc:creator>User</dc:creator>
    <meta:creation-date>2013-12-29T09:27:00Z</meta:creation-date>
    <dc:date>2013-12-29T09:27:00Z</dc:date>
    <meta:template xlink:href="LLD2Txt.dot" xlink:type="simple"/>
    <meta:editing-cycles>2</meta:editing-cycles>
    <meta:editing-duration>PT0S</meta:editing-duration>
    <meta:document-statistic meta:page-count="1" meta:paragraph-count="2" meta:word-count="866" meta:character-count="1359" meta:row-count="4" meta:non-whitespace-character-count="495"/>
  </office:meta>
</office:document-meta>
</file>