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1" style:parent-style-name="DefaultParagraphFont" style:family="text">
      <style:text-properties fo:color="#000000"/>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T1347"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VILNIAUS, KAUNO, KLAIPĖDOS, ŠIAULIŲ IR PANEVĖŽIO TERITORINIŲ MUITINIŲ NUOSTATŲ PATVIRTINIMO</text:p>
      <text:p text:style-name="P13"/>
      <text:p text:style-name="P14">2002 m. birželio 13 d. Nr. 342</text:p>
      <text:p text:style-name="P15">Vilnius</text:p>
      <text:p text:style-name="P16"/>
      <text:p text:style-name="P17"/>
      <text:p text:style-name="P18"><text:span text:style-name="T19">Atsižvelgdamas į tai, kad Muitinės departamento direktoriaus 2002 m. vasario 22 d. įsakymu Nr. 98 „Dėl teritorinių muitinių reorganizavimo“ dešimt šiuo metu veikiančių teritorinių muitinių nuo 2002 m. liepos 1 d. reorganizuojamos į Vilniaus, Kauno, Klaipėdos, Šiaulių ir Panevėžio teritorines muitines, bei vadovaudamasis Lietuvos Respublikos finansų ministro 1998 m. liepos 10  d. įsakymu Nr. 171 patvirtintų Muitinės departamento nuostatų 11.7 punktu,</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Vilniaus teritorinės muitinės nuostatus;</text:span></text:p>
      <text:p text:style-name="P28"><text:span text:style-name="T29">1.2</text:span><text:span text:style-name="T30">. Kauno teritorinės muitinės nuostatus;</text:span></text:p>
      <text:p text:style-name="P31"><text:span text:style-name="T32">1.3</text:span><text:span text:style-name="T33">. Klaipėdos teritorinės muitinės nuostatus;</text:span></text:p>
      <text:p text:style-name="P34"><text:span text:style-name="T35">1.4</text:span><text:span text:style-name="T36">. Šiaulių teritorinės muitinės nuostatus;</text:span></text:p>
      <text:p text:style-name="P37"><text:span text:style-name="T38">1.5</text:span><text:span text:style-name="T39">. Panevėžio teritorinės muitinės nuostatus.</text:span></text:p>
      <text:p text:style-name="P40"><text:span text:style-name="T41">2</text:span><text:span text:style-name="T42">.<text:s/></text:span><text:span text:style-name="T43">Pavedu</text:span><text:span text:style-name="T44"><text:s/>Teisės ir teisėsaugos skyriui (K. Puidokas) paskelbti šį įsakymą oficialiame leidinyje „Valstybės žinios“ ir Muitinės departamento tinklapyje.</text:span></text:p>
      <text:p text:style-name="P45"><text:span text:style-name="T46">3</text:span><text:span text:style-name="T47">.<text:s/></text:span><text:span text:style-name="T48">Nustatau</text:span><text:span text:style-name="T49">, kad šio įsakymo 1 punktas įsigalioja 2002 m. liepos 1 d.</text:span></text:p>
      <text:p text:style-name="P50"/>
      <text:p text:style-name="P51"/>
      <text:p text:style-name="P52"/>
      <text:p text:style-name="P53"><text:span text:style-name="T54">DIREKTORIUS</text:span><text:span text:style-name="T55"><text:tab/>VALERIJONAS VALICKAS</text:span></text:p>
      <text:soft-page-break/>
      <text:p text:style-name="P56"><text:span text:style-name="T57">PATVIRTINTA</text:span></text:p>
      <text:p text:style-name="P58">Muitinės departamento direktoriaus</text:p>
      <text:p text:style-name="P59">2002 m. birželio 13 d. įsakymu Nr. 342</text:p>
      <text:p text:style-name="P60"/>
      <text:p text:style-name="P61"><text:span text:style-name="T62">KAUNO TERITORINĖS MUITINĖ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auno teritorinė muitinė yra iš valstybės biudžeto finansuojama muitinės įstaiga, veikianti Muitinės departamento nustatytoje veiklos zonoje. Kauno teritorinės muitinės steigėjas yra Muitinės departamentas.</text:span></text:p>
      <text:p text:style-name="P72"><text:span text:style-name="T73">2</text:span><text:span text:style-name="T74">. Kauno teritorinė muitinė organizuoja savo veiklą, vadovaudamasi Lietuvos Respublikos Konstitucija, Muitinės kodeksu, Tarnybos Lietuvos Respublikos muitinėje statutu bei kitais teisės aktais, reglamentuojančiais muitinės veiklą, ir yra atsakinga už jų įgyvendinimą.</text:span></text:p>
      <text:p text:style-name="P75"><text:span text:style-name="T76">3</text:span><text:span text:style-name="T77">. Kauno teritorinė muitinė yra juridinis asmuo, turintis savo sąskaitą Lietuvos Respublikoje registruotame banke, antspaudą su muitinės ženklu ir savo pavadinimu, naudojasi muitinės simbolika ir atributika.</text:span></text:p>
      <text:p text:style-name="P78"><text:span text:style-name="T79">4</text:span><text:span text:style-name="T80">. Kauno teritorinę muitinę sudaro vadovybė, struktūriniai padaliniai, kelio, geležinkelio, krovinių, oro uosto ir pašto postai.</text:span></text:p>
      <text:p text:style-name="P81"><text:span text:style-name="T82">5</text:span><text:span text:style-name="T83">. Kauno teritorinės muitinės veiklos zoną sudaro Kauno, Alytaus, Marijampolės ir Birštono miestai, Kauno, Alytaus, Marijampolės, Raseinių, Kėdainių, Kaišiadorių, Prienų, Jonavos, Šakių, Vilkaviškio ir Lazdijų rajonai.</text:span></text:p>
      <text:p text:style-name="P84"><text:span text:style-name="T85">6</text:span><text:span text:style-name="T86">. Kauno teritorinės muitinės administracijos būstinės adresas – Jovarų g. 3, 3021 Kaunas, Lietuvos Respublika.</text:span></text:p>
      <text:p text:style-name="P87"/>
      <text:p text:style-name="P88"><text:span text:style-name="T89">II</text:span><text:span text:style-name="T90">.<text:s/></text:span><text:span text:style-name="T91">KAUNO TERITORINĖS MUITINĖS UŽDAVINIAI IR FUNKCIJOS</text:span></text:p>
      <text:p text:style-name="P92"/>
      <text:p text:style-name="P93"><text:span text:style-name="T94">7</text:span><text:span text:style-name="T95">. Svarbiausi Kauno teritorinės muitinės uždaviniai:</text:span></text:p>
      <text:p text:style-name="P96"><text:span text:style-name="T97">7.1</text:span><text:span text:style-name="T98">. užtikrinti muitinės kompetencijai priskirtų įstatymų ir kitų teisės aktų įgyvendinimą;</text:span></text:p>
      <text:p text:style-name="P99"><text:span text:style-name="T100">7.2</text:span><text:span text:style-name="T101">. organizuoti ir kontroliuoti muitų tarifų taikymą, muitų ir kitų mokesčių bei valstybės rinkliavų surinkimą nustatytu laiku;</text:span></text:p>
      <text:p text:style-name="P102"><text:span text:style-name="T103">7.3</text:span><text:span text:style-name="T104">. organizuoti ir kontroliuoti importo, eksporto ir tranzito draudimų bei apribojimų taikymą;</text:span></text:p>
      <text:p text:style-name="P105"><text:span text:style-name="T106">7.4</text:span><text:span text:style-name="T107">. organizuoti ir vykdyti teisės aktų, už kurių įgyvendinimą atsakinga muitinė, pažeidimų prevenciją, nustatymą ir tyrimą, taikyti pažeidėjams įstatymų nustatytas ekonomines ir administracines sankcijas;</text:span></text:p>
      <text:p text:style-name="P108"><text:span text:style-name="T109">7.5</text:span><text:span text:style-name="T110">. užtikrinti, kad būtų laikomasi Lietuvos Respublikos tarptautinėse sutartyse prisiimtų įsipareigojimų muitinės veiklos srityje;</text:span></text:p>
      <text:p text:style-name="P111"><text:span text:style-name="T112">7.6</text:span><text:span text:style-name="T113">. įgyvendinti Lietuvos muitinės veiklos strategiją.</text:span></text:p>
      <text:p text:style-name="P114"><text:span text:style-name="T115">8</text:span><text:span text:style-name="T116">. Kauno teritorinė muitinė, vykdydama jai pavestus uždavinius, atlieka šias funkcijas:</text:span></text:p>
      <text:p text:style-name="P117"><text:span text:style-name="T118">8.1</text:span><text:span text:style-name="T119">. rengia perspektyvinius ir metinius muitinės darbo planus, įgyvendinant Lietuvos muitinės veiklos strategiją;</text:span></text:p>
      <text:p text:style-name="P120"><text:span text:style-name="T121">8.2</text:span><text:span text:style-name="T122">. vadovauja jos veiklos zonoje įsteigtiems muitinės postams, organizuoja, koordinuoja ir kontroliuoja jų veiklą;</text:span></text:p>
      <text:p text:style-name="P123"><text:span text:style-name="T124">8.3</text:span><text:span text:style-name="T125">. vykdo per Lietuvos Respublikos muitų teritoriją gabenamų prekių, kitų vertybių, visų rūšių transporto priemonių ir keleivių muitinį tikrinimą bei dokumentų muitinį įforminimą;</text:span></text:p>
      <text:p text:style-name="P126"><text:span text:style-name="T127">8.4</text:span><text:span text:style-name="T128">. taiko muitinės priežiūros priemones;</text:span></text:p>
      <text:p text:style-name="P129"><text:span text:style-name="T130">8.5</text:span><text:span text:style-name="T131">. Administracinių teisės pažeidimų kodekso nustatyta tvarka nagrinėja administracines bylas;</text:span></text:p>
      <text:p text:style-name="P132"><text:span text:style-name="T133">8.6</text:span><text:span text:style-name="T134">. įstatymų nustatyta tvarka sulaiko, konfiskuoja juridinių ir fizinių asmenų neteisėtai gabenamas prekes bei kitas vertybes ir perduoda jas realizuoti;</text:span></text:p>
      <text:p text:style-name="P135"><text:span text:style-name="T136">8.7</text:span><text:span text:style-name="T137">. organizuoja ir vykdo įstatymų bei kitų teisės aktų, už kurių įgyvendinimą atsakinga muitinė, pažeidimų prevenciją, nustatymą, tyrimą bei taiko ekonomines ir administracines sankcijas;</text:span></text:p>
      <text:p text:style-name="P138"><text:span text:style-name="T139">8.8</text:span><text:span text:style-name="T140">. analizuoja ir apibendrina muitinės veiklą reglamentuojančių įstatymų ir kitų teisės aktų taikymo praktiką ir teikia Muitinės departamentui siūlymus dėl jų tobulinimo;</text:span></text:p>
      <text:p text:style-name="P141"><text:span text:style-name="T142">8.9</text:span><text:span text:style-name="T143">. organizuoja ir kontroliuoja Kauno teritorinės muitinės struktūrinių padalinių, muitinės postų veiklą, analizuoja ir apibendrina jų veiklos rezultatus, teikia Muitinės departamentui siūlymus dėl jų reorganizavimo, likvidavimo ar steigimo;</text:span></text:p>
      <text:p text:style-name="P144"><text:span text:style-name="T145">8.10</text:span><text:span text:style-name="T146">. organizuoja ir kontroliuoja importo, eksporto muitų, kitų mokesčių ir Lietuvos muitinės kompetencijai priskirtų valstybės rinkliavų apskaičiavimą, surinkimą bei apskaitą, užtikrina jų pervedimą į valstybės biudžetą nustatytu laiku, prireikus įstatymų nustatyta tvarka išieško nesumokėtus mokesčius bei delspinigius;</text:span></text:p>
      <text:p text:style-name="P147"><text:span text:style-name="T148">8.11</text:span><text:span text:style-name="T149">. tvarko Kauno teritorinės muitinės apskaitą;</text:span></text:p>
      <text:p text:style-name="P150"><text:span text:style-name="T151">8.12</text:span><text:span text:style-name="T152">. renka, apdoroja ir analizuoja importo, eksporto bei tranzito statistinius duomenis ir nustatyta tvarka teikia juos Muitinės departamentui bei kitoms įstaigoms;</text:span></text:p>
      <text:p text:style-name="P153"><text:span text:style-name="T154">8.13</text:span><text:span text:style-name="T155">. teisės aktų nustatyta tvarka atlieka Lietuvos Respublikos valstybės ir savivaldybių institucijų bei kitų ūkio subjektų komercinės ir ūkinės veiklos, jos apskaitos, finansinės atskaitomybės patikrinimus, susijusius su jų atliekamomis muitinės procedūromis bei muitinės sankcionuotais veiksmais;</text:span></text:p>
      <text:p text:style-name="P156"><text:span text:style-name="T157">8.14</text:span><text:span text:style-name="T158">. teisės aktų nustatyta tvarka vykdo operatyvinę veiklą muitinės tarnautojų atžvilgiu, naudojasi visomis operatyvinės veiklos subjektų teisėmis bei vykdo šių subjektų pareigas;</text:span></text:p>
      <text:p text:style-name="P159"><text:span text:style-name="T160">8.15</text:span><text:span text:style-name="T161">. sistemina muitinės veiklą reglamentuojančius įstatymus bei kitus teisės aktus, perduoda juos savo padaliniams bei teikia jiems metodinę bei praktinę pagalbą;</text:span></text:p>
      <text:p text:style-name="P162"><text:span text:style-name="T163">8.16</text:span><text:span text:style-name="T164">. teikia asmenims informaciją apie įstatymų ir kitų teisės aktų, už kurių įgyvendinimą atsakinga muitinė, taikymą, informuoja visuomenę apie muitinės veiklą jos kompetencijai priskirtais klausimais;</text:span></text:p>
      <text:p text:style-name="P165"><text:span text:style-name="T166">8.17</text:span><text:span text:style-name="T167">. organizuoja ir vykdo muitinės tarnautojų atranką, mokymą, kvalifikacijos kėlimą bei tarnybinės veiklos vertinimą;</text:span></text:p>
      <text:p text:style-name="P168"><text:span text:style-name="T169">8.18</text:span><text:span text:style-name="T170">. vykdydama jai pavestus uždavinius, bendradarbiauja su pasienio, teisėsaugos bei kitomis tikrinimą atliekančiomis valstybės institucijomis, visuomene;</text:span></text:p>
      <text:p text:style-name="P171"><text:span text:style-name="T172">8.19</text:span><text:span text:style-name="T173">. pagal savo kompetenciją sudaro sutartis bei susitarimus ir užtikrina jų vykdymą;</text:span></text:p>
      <text:p text:style-name="P174"><text:span text:style-name="T175">8.20</text:span><text:span text:style-name="T176">. nagrinėja fizinių bei juridinių asmenų siūlymus, pareiškimus bei skundus Kauno teritorinės muitinės veiklos klausimais, imasi priemonių nustatytiems trūkumams šalinti;</text:span></text:p>
      <text:p text:style-name="P177"><text:span text:style-name="T178">8.21</text:span><text:span text:style-name="T179">. vykdo kitas įstatymų ir kitų teisės aktų nustatytas funkcijas bei Muitinės departamento pavedimus.</text:span></text:p>
      <text:p text:style-name="P180"/>
      <text:p text:style-name="P181"><text:span text:style-name="T182">III</text:span><text:span text:style-name="T183">.<text:s/></text:span><text:span text:style-name="T184">KAUNO TERITORINĖS MUITINĖS TEISĖS</text:span></text:p>
      <text:p text:style-name="P185"/>
      <text:p text:style-name="P186"><text:span text:style-name="T187">9</text:span><text:span text:style-name="T188">. Kauno teritorinė muitinė, vykdydama savo funkcijas, turi teisę:</text:span></text:p>
      <text:p text:style-name="P189"><text:span text:style-name="T190">9.1</text:span><text:span text:style-name="T191">. nustatyta tvarka teikti Muitinės departamentui siūlymus ir gauti iš jo informaciją ir išaiškinimus dėl teisės aktų, už kurių įgyvendinimą atsakinga muitinė, taikymo;</text:span></text:p>
      <text:p text:style-name="P192"><text:span text:style-name="T193">9.2</text:span><text:span text:style-name="T194">. pagal savo kompetenciją tikrinti, kaip valstybės ir savivaldybių institucijos, kiti juridiniai ir fiziniai asmenys laikosi įstatymų ir kitų teisės aktų, už kurių įgyvendinimą atsakinga muitinė, taip pat reikalauti pašalinti priežastis, sudarančias galimybes juos pažeisti;</text:span></text:p>
      <text:p text:style-name="P195"><text:span text:style-name="T196">9.3</text:span><text:span text:style-name="T197">. teikti asmenims privalomus nurodymus pašalinti įstatymų ir kitų teisės aktų pažeidimus, kreiptis į Muitinės departamentą dėl pažeidimus padariusių juridinių asmenų ūkinės ir komercinės veiklos apribojimų;</text:span></text:p>
      <text:p text:style-name="P198"><text:span text:style-name="T199">9.4</text:span><text:span text:style-name="T200">. įstatymų ir kitų teisės aktų nustatyta tvarka atlikti Lietuvos Respublikos ūkio subjektų komercinės ir ūkinės veiklos, jos apskaitos, finansinės atskaitomybės patikrinimus, susijusius su šių subjektų atliekamomis muitinės procedūromis;</text:span></text:p>
      <text:p text:style-name="P201"><text:span text:style-name="T202">9.5</text:span><text:span text:style-name="T203">. neginčo tvarka iš skolininko arba garanto sąskaitų banke išieškoti skolą muitinei, su ja susijusius delspinigius;</text:span></text:p>
      <text:p text:style-name="P204"><text:span text:style-name="T205">9.6</text:span><text:span text:style-name="T206">. vadovaujantis Lietuvos Respublikos mokesčių administravimo įstatymu bei Lietuvos Respublikos muitinės kodeksu areštuoti skolininko arba garanto turtą bei sąskaitas banke, jeigu mokesčių įstatymų nustatyta tvarka nesumokėti mokesčiai;</text:span></text:p>
      <text:p text:style-name="P207"><text:span text:style-name="T208">9.7</text:span><text:span text:style-name="T209">. gauti teisės aktų nustatyta tvarka iš asmenų informaciją ir turimus dokumentus, susijusius su laikinuoju prekių saugojimu, muitinės procedūra (procedūromis) arba kitu muitinės sankcionuotu veiksmu (veiksmais);</text:span></text:p>
      <text:p text:style-name="P210"><text:span text:style-name="T211">9.8</text:span><text:span text:style-name="T212">. teisės aktų nustatyta tvarka sudaryti sutartis;</text:span></text:p>
      <text:p text:style-name="P213"><text:span text:style-name="T214">9.9</text:span><text:span text:style-name="T215">. naudotis kitomis įstatymų ir kitų teisės aktų numatytomis teisėmis.</text:span></text:p>
      <text:p text:style-name="P216"/>
      <text:p text:style-name="P217"><text:span text:style-name="T218">IV</text:span><text:span text:style-name="T219">.<text:s/></text:span><text:span text:style-name="T220">KAUNO TERITORINĖS MUITINĖS DARBO ORGANIZAVIMAS</text:span></text:p>
      <text:p text:style-name="P221"/>
      <text:p text:style-name="P222"><text:span text:style-name="T223">10</text:span><text:span text:style-name="T224">. Kauno teritorinei muitinei vadovauja viršininkas, kurį skiria į pareigas ir iš jų atleidžia Muitinės departamento direktorius.</text:span></text:p>
      <text:p text:style-name="P225"><text:span text:style-name="T226">11</text:span><text:span text:style-name="T227">. Kauno teritorinės muitinės viršininkas turi pavaduotojus, kuriuos skiria į pareigas ir iš jų atleidžia Muitinės departamento direktorius.</text:span></text:p>
      <text:p text:style-name="P228"><text:span text:style-name="T229">12</text:span><text:span text:style-name="T230">. Laikinai nesant teritorinės muitinės viršininko, jo pareigas eina Muitinės departamento direktoriaus įsakymu paskirtas vienas iš teritorinės muitinės viršininko pavaduotoju.</text:span></text:p>
      <text:p text:style-name="P231"><text:span text:style-name="T232">13</text:span><text:span text:style-name="T233">. Kauno teritorinės muitinės postų viršininkus skiria į pareigas ir iš jų atleidžia Muitinės departamento direktorius. Kitus Kauno teritorinės muitinės tarnautojus ir darbuotojus skiria į pareigas ir iš jų atleidžia Kauno teritorinės muitinės viršininkas.</text:span></text:p>
      <text:p text:style-name="P234"><text:span text:style-name="T235">14</text:span><text:span text:style-name="T236">. Muitinės tarnautojai į tarnybą Kauno teritorinėje muitinėje priimami Tarnybos Lietuvos Respublikos muitinėje statuto nustatyta tvarka, o kiti darbuotojai – darbo santykius reglamentuojančių teisės aktų nustatyta tvarka.</text:span></text:p>
      <text:p text:style-name="P237"><text:span text:style-name="T238">15</text:span><text:span text:style-name="T239">. Kauno teritorinės muitinės viršininkas:</text:span></text:p>
      <text:p text:style-name="P240"><text:span text:style-name="T241">15.1</text:span><text:span text:style-name="T242">. tiesiogiai atsako už Kauno teritorinei muitinei pavestų uždavinių ir funkcijų vykdymą;</text:span></text:p>
      <text:p text:style-name="P243"><text:span text:style-name="T244">15.2</text:span><text:span text:style-name="T245">. tvirtina Kauno teritorinės muitinės išlaidų sąmatą ir etatų sąrašą, neviršydamas darbo užmokesčiui nustatytų lėšų;</text:span></text:p>
      <text:p text:style-name="P246"><text:span text:style-name="T247">15.3</text:span><text:span text:style-name="T248">. teikia siūlymus Muitinės departamentui dėl Kauno teritorinės muitinės struktūros;</text:span></text:p>
      <text:p text:style-name="P249"><text:span text:style-name="T250">15.4</text:span><text:span text:style-name="T251">. skiria tarnautojams ir kitiems darbuotojams tarnybines (drausmines) nuobaudas, skatina juos;</text:span></text:p>
      <text:p text:style-name="P252"><text:span text:style-name="T253">15.5</text:span><text:span text:style-name="T254">. tvirtina skyrių ir muitinės postų nuostatus ir tarnautojų bei kitų darbuotojų pareigybių aprašymus;</text:span></text:p>
      <text:p text:style-name="P255"><text:span text:style-name="T256">15.6</text:span><text:span text:style-name="T257">. priima sprendimus, nutarimus administracinių teisės pažeidimų bylose, sudaro sandorius arba tai atlikti įgalioja savo pavaduotojus arba kitus muitinės tarnautojus;</text:span></text:p>
      <text:p text:style-name="P258"><text:span text:style-name="T259">15.7</text:span><text:span text:style-name="T260">. pagal savo kompetenciją nustatyta tvarka atstovauja Kauno teritorinei muitinei Lietuvos Respublikos valstybės ir savivaldybių institucijose bei organizacijose arba suteikia atitinkamus įgaliojimus kitiems muitinės tarnautojams;</text:span></text:p>
      <text:p text:style-name="P261"><text:span text:style-name="T262">15.8</text:span><text:span text:style-name="T263">. leidžia įsakymus ir kitus įsakymais patvirtintus teisės aktus, organizuoja ir kontroliuoja jų vykdymą;</text:span></text:p>
      <text:p text:style-name="P264"><text:span text:style-name="T265">15.9</text:span><text:span text:style-name="T266">. paskirsto pareigas savo pavaduotojams;</text:span></text:p>
      <text:p text:style-name="P267"><text:span text:style-name="T268">15.10</text:span><text:span text:style-name="T269">. vykdo kitas įstatymų ir kitų teisės aktų numatytas teises ir pareigas.</text:span></text:p>
      <text:p text:style-name="P270"/>
      <text:p text:style-name="P271"><text:span text:style-name="T272">V</text:span><text:span text:style-name="T273">.<text:s/></text:span><text:span text:style-name="T274">KAUNO TERITORINĖS MUITINĖS LĖŠOS IR FINANSINĖS VEIKLOS KONTROLĖ</text:span></text:p>
      <text:p text:style-name="P275"/>
      <text:p text:style-name="P276"><text:span text:style-name="T277">16</text:span><text:span text:style-name="T278">. Kauno teritorinė muitinė finansuojama iš valstybės biudžeto. Už muitinės teikiamas paslaugas Kauno teritorinė muitinė gali turėti ir nebiudžetinių lėšų, kurias naudoja Lietuvos Respublikos Vyriausybės nustatyta tvarka.</text:span></text:p>
      <text:p text:style-name="P279"><text:span text:style-name="T280">17</text:span><text:span text:style-name="T281">. Kauno teritorinės muitinės viršininkas ir vyriausiasis finansininkas yra atsakingi už buhalterinės apskaitos organizavimą, finansinės atskaitomybės pateikimą laiku, už buhalterinių įrašų teisingumą, teisingą sąmatos sudarymą bei gautų lėšų naudojimą pagal paskirtį.</text:span></text:p>
      <text:p text:style-name="P282"><text:span text:style-name="T283">18</text:span><text:span text:style-name="T284">. Kauno teritorinės muitinės lėšos naudojamos tarnautojų ir kitų darbuotojų darbo užmokesčiui, atsiskaitymams už komunalines ir kitas paslaugas, materialinei bazei gerinti ir kitiems sąmatoje numatytiems tikslams.</text:span></text:p>
      <text:p text:style-name="P285"><text:span text:style-name="T286">19</text:span><text:span text:style-name="T287">. Darbo apmokėjimas Kauno teritorinėje muitinėje vykdomas vadovaujantis Lietuvos Respublikos valstybės tarnybos įstatymu, Tarnybos Lietuvos Respublikos muitinėje statutu, Lietuvos Respublikos Vyriausybės nutarimais ir kitais teisės aktais.</text:span></text:p>
      <text:p text:style-name="P288"><text:span text:style-name="T289">20</text:span><text:span text:style-name="T290">. Kauno teritorinės muitinės ūkinę-finansinę veiklą kontroliuoja vidaus audito pareigūnai, Muitinės departamentas ir kitos Lietuvos Respublikos kontroliuojančios institucijos pagal savo kompetenciją.</text:span></text:p>
      <text:p text:style-name="P291"/>
      <text:p text:style-name="P292"><text:span text:style-name="T293">VI</text:span><text:span text:style-name="T294">.<text:s/></text:span><text:span text:style-name="T295">KAUNO TERITORINĖS MUITINĖS REORGANIZAVIMAS IR LIKVIDAVIMAS</text:span></text:p>
      <text:p text:style-name="P296"/>
      <text:p text:style-name="P297"><text:span text:style-name="T298">21</text:span><text:span text:style-name="T299">. Kauno teritorinę muitinę reorganizuoja ir likviduoja Muitinės departamento direktorius įstatymų ir kitų teisės aktų nustatyta tvarka.</text:span></text:p>
      <text:p text:style-name="P300"><text:span text:style-name="T301">22</text:span><text:span text:style-name="T302">. Kauno teritorinės muitinės struktūrą nustato ir keičia Muitinės departamento direktorius.</text:span></text:p>
      <text:p text:style-name="P303"/>
      <text:p text:style-name="P304"><text:span text:style-name="T305">VII</text:span><text:span text:style-name="T306">.<text:s/></text:span><text:span text:style-name="T307">BAIGIAMOSIOS NUOSTATOS</text:span></text:p>
      <text:p text:style-name="P308"/>
      <text:p text:style-name="P309"><text:span text:style-name="T310">23</text:span><text:span text:style-name="T311">. Kauno teritorinės muitinės tarnautoj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text:span></text:p>
      <text:p text:style-name="P312"><text:span text:style-name="T313">______________</text:span></text:p>
      <text:soft-page-break/>
      <text:p text:style-name="P314"><text:span text:style-name="T315">PATVIRTINTA</text:span></text:p>
      <text:p text:style-name="P316">Muitinės departamento direktoriaus</text:p>
      <text:p text:style-name="P317">2002 m. birželio 13 d. įsakymu Nr. 342</text:p>
      <text:p text:style-name="P318"/>
      <text:p text:style-name="P319"><text:span text:style-name="T320">PANEVĖŽIO TERITORINĖS MUITINĖS NUOSTATAI</text:span></text:p>
      <text:p text:style-name="P321"/>
      <text:p text:style-name="P322"><text:span text:style-name="T323">I</text:span><text:span text:style-name="T324">.<text:s/></text:span><text:span text:style-name="T325">BENDROSIOS NUOSTATOS</text:span></text:p>
      <text:p text:style-name="P326"/>
      <text:p text:style-name="P327"><text:span text:style-name="T328">1</text:span><text:span text:style-name="T329">. Panevėžio teritorinė muitinė yra iš valstybės biudžeto finansuojama muitinės įstaiga, veikianti Muitinės departamento nustatytoje veiklos zonoje. Panevėžio teritorinės muitinės steigėjas yra Muitinės departamentas.</text:span></text:p>
      <text:p text:style-name="P330"><text:span text:style-name="T331">2</text:span><text:span text:style-name="T332">. Panevėžio teritorinė muitinė organizuoja savo veiklą, vadovaudamasi Lietuvos Respublikos Konstitucija, Muitinės kodeksu, Tarnybos Lietuvos Respublikos muitinėje statutu bei kitais teisės aktais, reglamentuojančiais muitinės veiklą, ir yra atsakinga už jų įgyvendinimą.</text:span></text:p>
      <text:p text:style-name="P333"><text:span text:style-name="T334">3</text:span><text:span text:style-name="T335">. Panevėžio teritorinė muitinė yra juridinis asmuo, turintis savo sąskaitą Lietuvos Respublikoje registruotame banke, antspaudą su muitinės ženklu ir savo pavadinimu, naudojasi muitinės simbolika ir atributika.</text:span></text:p>
      <text:p text:style-name="P336"><text:span text:style-name="T337">4</text:span><text:span text:style-name="T338">. Panevėžio teritorinę muitinę sudaro vadovybė, struktūriniai padaliniai, kelio, geležinkelio, krovinių postai.</text:span></text:p>
      <text:p text:style-name="P339"><text:span text:style-name="T340">5</text:span><text:span text:style-name="T341">. Panevėžio teritorinės muitinės veiklos zoną sudaro Panevėžio miestas, Panevėžio, Biržų, Pasvalio, Kupiškio, Rokiškio, Utenos, Anykščių ir Zarasų rajonai.</text:span></text:p>
      <text:p text:style-name="P342"><text:span text:style-name="T343">6</text:span><text:span text:style-name="T344">. Panevėžio teritorinės muitinės administracijos būstinės adresas – Ramygalos g. 151, 5319 Panevėžys, Lietuvos Respublika.</text:span></text:p>
      <text:p text:style-name="P345"/>
      <text:p text:style-name="P346"><text:span text:style-name="T347">II</text:span><text:span text:style-name="T348">.<text:s/></text:span><text:span text:style-name="T349">PANEVĖŽIO TERITORINĖS MUITINĖS UŽDAVINIAI IR FUNKCIJOS</text:span></text:p>
      <text:p text:style-name="P350"/>
      <text:p text:style-name="P351"><text:span text:style-name="T352">7</text:span><text:span text:style-name="T353">. Svarbiausi Panevėžio teritorinės muitinės uždaviniai:</text:span></text:p>
      <text:p text:style-name="P354"><text:span text:style-name="T355">7.1</text:span><text:span text:style-name="T356">. užtikrinti muitinės kompetencijai priskirtų įstatymų ir kitų teisės aktų įgyvendinimą;</text:span></text:p>
      <text:p text:style-name="P357"><text:span text:style-name="T358">7.2</text:span><text:span text:style-name="T359">. organizuoti ir kontroliuoti muitų tarifų taikymą, muitų ir kitų mokesčių bei valstybės rinkliavų surinkimą nustatytu laiku;</text:span></text:p>
      <text:p text:style-name="P360"><text:span text:style-name="T361">7.3</text:span><text:span text:style-name="T362">. organizuoti ir kontroliuoti importo, eksporto ir tranzito draudimų bei apribojimų taikymą;</text:span></text:p>
      <text:p text:style-name="P363"><text:span text:style-name="T364">7.4</text:span><text:span text:style-name="T365">. organizuoti ir vykdyti teisės aktų, už kurių įgyvendinimą atsakinga muitinė, pažeidimų prevenciją, nustatymą ir tyrimą, taikyti pažeidėjams įstatymų nustatytas ekonomines ir administracines sankcijas;</text:span></text:p>
      <text:p text:style-name="P366"><text:span text:style-name="T367">7.5</text:span><text:span text:style-name="T368">. užtikrinti, kad būtų laikomasi Lietuvos Respublikos tarptautinėse sutartyse prisiimtų įsipareigojimų muitinės veiklos srityje;</text:span></text:p>
      <text:p text:style-name="P369"><text:span text:style-name="T370">7.6</text:span><text:span text:style-name="T371">. įgyvendinti Lietuvos muitinės veiklos strategiją.</text:span></text:p>
      <text:p text:style-name="P372"><text:span text:style-name="T373">8</text:span><text:span text:style-name="T374">. Panevėžio teritorinė muitinė, vykdydama jai pavestus uždavinius, atlieka šias funkcijas:</text:span></text:p>
      <text:p text:style-name="P375"><text:span text:style-name="T376">8.1</text:span><text:span text:style-name="T377">. rengia perspektyvinius ir metinius muitinės darbo planus, įgyvendinant Lietuvos muitinės veiklos strategiją;</text:span></text:p>
      <text:p text:style-name="P378"><text:span text:style-name="T379">8.2</text:span><text:span text:style-name="T380">. vadovauja jos veiklos zonoje įsteigtiems muitinės postams, organizuoja, koordinuoja ir kontroliuoja jų veiklą;</text:span></text:p>
      <text:p text:style-name="P381"><text:span text:style-name="T382">8.3</text:span><text:span text:style-name="T383">. vykdo per Lietuvos Respublikos muitų teritoriją gabenamų prekių, kitų vertybių, visų rūšių transporto priemonių ir keleivių muitinį tikrinimą bei dokumentų muitinį įforminimą;</text:span></text:p>
      <text:p text:style-name="P384"><text:span text:style-name="T385">8.4</text:span><text:span text:style-name="T386">. taiko muitinės priežiūros priemones;</text:span></text:p>
      <text:p text:style-name="P387"><text:span text:style-name="T388">8.5</text:span><text:span text:style-name="T389">. Administracinių teisės pažeidimų kodekso nustatyta tvarka nagrinėja administracines bylas;</text:span></text:p>
      <text:p text:style-name="P390"><text:span text:style-name="T391">8.6</text:span><text:span text:style-name="T392">. įstatymų nustatyta tvarka sulaiko, konfiskuoja juridinių ir fizinių asmenų neteisėtai gabenamas prekes bei kitas vertybes ir perduoda jas realizuoti;</text:span></text:p>
      <text:p text:style-name="P393"><text:span text:style-name="T394">8.7</text:span><text:span text:style-name="T395">. organizuoja ir vykdo įstatymų bei kitų teisės aktų, už kurių įgyvendinimą atsakinga muitinė, pažeidimų prevenciją, nustatymą, tyrimą bei taiko ekonomines ir administracines sankcijas;</text:span></text:p>
      <text:p text:style-name="P396"><text:span text:style-name="T397">8.8</text:span><text:span text:style-name="T398">. analizuoja ir apibendrina muitinės veiklą reglamentuojančių įstatymų ir kitų teisės aktų taikymo praktiką ir teikia Muitinės departamentui siūlymus dėl jų tobulinimo;</text:span></text:p>
      <text:p text:style-name="P399"><text:span text:style-name="T400">8.9</text:span><text:span text:style-name="T401">. organizuoja ir kontroliuoja Panevėžio teritorinės muitinės struktūrinių padalinių, muitinės postų veiklą, analizuoja ir apibendrina jų veiklos rezultatus, teikia Muitinės departamentui siūlymus dėl jų reorganizavimo, likvidavimo ar steigimo;</text:span></text:p>
      <text:p text:style-name="P402"><text:span text:style-name="T403">8.10</text:span><text:span text:style-name="T404">. organizuoja ir kontroliuoja importo, eksporto muitų, kitų mokesčių ir Lietuvos muitinės kompetencijai priskirtų valstybės rinkliavų apskaičiavimą, surinkimą bei apskaitą, užtikrina jų pervedimą į valstybės biudžetą nustatytu laiku, prireikus įstatymų nustatyta tvarka išieško nesumokėtus mokesčius bei delspinigius;</text:span></text:p>
      <text:p text:style-name="P405"><text:span text:style-name="T406">8.11</text:span><text:span text:style-name="T407">. tvarko Panevėžio teritorinės muitinės apskaitą;</text:span></text:p>
      <text:p text:style-name="P408"><text:span text:style-name="T409">8.12</text:span><text:span text:style-name="T410">. renka, apdoroja ir analizuoja importo, eksporto bei tranzito statistinius duomenis ir nustatyta tvarka teikia juos Muitinės departamentui bei kitoms įstaigoms;</text:span></text:p>
      <text:p text:style-name="P411"><text:span text:style-name="T412">8.13</text:span><text:span text:style-name="T413">. teisės aktų nustatyta tvarka atlieka Lietuvos Respublikos valstybės ir savivaldybių institucijų bei kitų ūkio subjektų komercinės ir ūkinės veiklos, jos apskaitos, finansinės atskaitomybės patikrinimus, susijusius su jų atliekamomis muitinės procedūromis bei muitinės sankcionuotais veiksmais;</text:span></text:p>
      <text:p text:style-name="P414"><text:span text:style-name="T415">8.14</text:span><text:span text:style-name="T416">. teisės aktų nustatyta tvarka vykdo operatyvinę veiklą muitinės tarnautojų atžvilgiu, naudojasi visomis operatyvinės veiklos subjektų teisėmis bei vykdo šių subjektų pareigas;</text:span></text:p>
      <text:p text:style-name="P417"><text:span text:style-name="T418">8.15</text:span><text:span text:style-name="T419">. sistemina muitinės veiklą reglamentuojančius įstatymus bei kitus teisės aktus, perduoda juos savo padaliniams bei teikia jiems metodinę bei praktinę pagalbą;</text:span></text:p>
      <text:p text:style-name="P420"><text:span text:style-name="T421">8.16</text:span><text:span text:style-name="T422">. teikia asmenims informaciją apie įstatymų ir kitų teisės aktų, už kurių įgyvendinimą atsakinga muitinė, taikymą, informuoja visuomenę apie muitinės veiklą jos kompetencijai priskirtais klausimais;</text:span></text:p>
      <text:p text:style-name="P423"><text:span text:style-name="T424">8.17</text:span><text:span text:style-name="T425">. organizuoja ir vykdo muitinės tarnautojų atranką, mokymą, kvalifikacijos kėlimą bei tarnybinės veiklos vertinimą;</text:span></text:p>
      <text:p text:style-name="P426"><text:span text:style-name="T427">8.18</text:span><text:span text:style-name="T428">. vykdydama jai pavestus uždavinius, bendradarbiauja su pasienio, teisėsaugos bei kitomis tikrinimą atliekančiomis valstybės institucijomis, visuomene;</text:span></text:p>
      <text:p text:style-name="P429"><text:span text:style-name="T430">8.19</text:span><text:span text:style-name="T431">. pagal savo kompetenciją sudaro sutartis bei susitarimus ir užtikrina jų vykdymą;</text:span></text:p>
      <text:p text:style-name="P432"><text:span text:style-name="T433">8.20</text:span><text:span text:style-name="T434">. nagrinėja fizinių bei juridinių asmenų siūlymus, pareiškimus bei skundus Panevėžio teritorinės muitinės veiklos klausimais, imasi priemonių nustatytiems trūkumams šalinti;</text:span></text:p>
      <text:p text:style-name="P435"><text:span text:style-name="T436">8.21</text:span><text:span text:style-name="T437">. vykdo kitas įstatymų ir kitų teisės aktų nustatytas funkcijas bei Muitinės departamento pavedimus.</text:span></text:p>
      <text:p text:style-name="P438"/>
      <text:p text:style-name="P439"><text:span text:style-name="T440">III</text:span><text:span text:style-name="T441">.<text:s/></text:span><text:span text:style-name="T442">PANEVĖŽIO TERITORINĖS MUITINĖS TEISĖS</text:span></text:p>
      <text:p text:style-name="P443"/>
      <text:p text:style-name="P444"><text:span text:style-name="T445">9</text:span><text:span text:style-name="T446">. Panevėžio teritorinė muitinė, vykdydama savo funkcijas, turi teisę:</text:span></text:p>
      <text:p text:style-name="P447"><text:span text:style-name="T448">9.1</text:span><text:span text:style-name="T449">. nustatyta tvarka teikti Muitinės departamentui siūlymus ir gauti iš jo informaciją ir išaiškinimus dėl teisės aktų, už kurių įgyvendinimą atsakinga muitinė, taikymo;</text:span></text:p>
      <text:p text:style-name="P450"><text:span text:style-name="T451">9.2</text:span><text:span text:style-name="T452">. pagal savo kompetenciją tikrinti, kaip valstybės ir savivaldybių institucijos, kiti juridiniai ir fiziniai asmenys laikosi įstatymų ir kitų teisės aktų, už kurių įgyvendinimą atsakinga muitinė, taip pat reikalauti pašalinti priežastis, sudarančias galimybes juos pažeisti;</text:span></text:p>
      <text:p text:style-name="P453"><text:span text:style-name="T454">9.3</text:span><text:span text:style-name="T455">. teikti asmenims privalomus nurodymus pašalinti įstatymų ir kitų teisės aktų pažeidimus, kreiptis į Muitinės departamentą dėl pažeidimus padariusių juridinių asmenų ūkinės ir komercinės veiklos apribojimų;</text:span></text:p>
      <text:p text:style-name="P456"><text:span text:style-name="T457">9.4</text:span><text:span text:style-name="T458">. įstatymų ir kitų teisės aktų nustatyta tvarka atlikti Lietuvos Respublikos ūkio subjektų komercinės ir ūkinės veiklos, jos apskaitos, finansinės atskaitomybės patikrinimus, susijusius su šių subjektų atliekamomis muitinės procedūromis;</text:span></text:p>
      <text:p text:style-name="P459"><text:span text:style-name="T460">9.5</text:span><text:span text:style-name="T461">. neginčo tvarka iš skolininko arba garanto sąskaitų banke išieškoti skolą muitinei, su ja susijusius delspinigius;</text:span></text:p>
      <text:p text:style-name="P462"><text:span text:style-name="T463">9.6</text:span><text:span text:style-name="T464">. vadovaujantis Lietuvos Respublikos mokesčių administravimo įstatymu bei Lietuvos Respublikos muitinės kodeksu areštuoti skolininko arba garanto turtą bei sąskaitas banke, jeigu mokesčių įstatymų nustatyta tvarka nesumokėti mokesčiai;</text:span></text:p>
      <text:p text:style-name="P465"><text:span text:style-name="T466">9.7</text:span><text:span text:style-name="T467">. gauti teisės aktų nustatyta tvarka iš asmenų informaciją ir turimus dokumentus, susijusius su laikinuoju prekių saugojimu, muitinės procedūra (procedūromis) arba kitu muitinės sankcionuotu veiksmu (veiksmais);</text:span></text:p>
      <text:p text:style-name="P468"><text:span text:style-name="T469">9.8</text:span><text:span text:style-name="T470">. teisės aktų nustatyta tvarka sudaryti sutartis;</text:span></text:p>
      <text:p text:style-name="P471"><text:span text:style-name="T472">9.9</text:span><text:span text:style-name="T473">. naudotis kitomis įstatymų ir kitų teisės aktų numatytomis teisėmis.</text:span></text:p>
      <text:p text:style-name="P474"/>
      <text:p text:style-name="P475"><text:span text:style-name="T476">IV</text:span><text:span text:style-name="T477">.<text:s/></text:span><text:span text:style-name="T478">PANEVĖŽIO TERITORINĖS MUITINĖS DARBO ORGANIZAVIMAS</text:span></text:p>
      <text:p text:style-name="P479"/>
      <text:p text:style-name="P480"><text:span text:style-name="T481">10</text:span><text:span text:style-name="T482">. Panevėžio teritorinei muitinei vadovauja viršininkas, kurį skiria į pareigas ir iš jų atleidžia Muitinės departamento direktorius.</text:span></text:p>
      <text:p text:style-name="P483"><text:span text:style-name="T484">11</text:span><text:span text:style-name="T485">. Panevėžio teritorinės muitinės viršininkas turi pavaduotojus, kuriuos skiria į pareigas ir iš jų atleidžia Muitinės departamento direktorius.</text:span></text:p>
      <text:p text:style-name="P486"><text:span text:style-name="T487">12</text:span><text:span text:style-name="T488">. Laikinai nesant teritorinės muitinės viršininko, jo pareigas eina Muitinės departamento direktoriaus įsakymu paskirtas vienas iš teritorinės muitinės viršininko pavaduotojų.</text:span></text:p>
      <text:p text:style-name="P489"><text:span text:style-name="T490">13</text:span><text:span text:style-name="T491">. Panevėžio teritorinės muitinės postų viršininkus skiria į pareigas ir iš jų atleidžia Muitinės departamento direktorius. Kitus Panevėžio teritorinės muitinės tarnautojus ir darbuotojus skiria į pareigas ir iš jų atleidžia Panevėžio teritorinės muitinės viršininkas.</text:span></text:p>
      <text:p text:style-name="P492"><text:span text:style-name="T493">14</text:span><text:span text:style-name="T494">. Muitinės tarnautojai į tarnybą Panevėžio teritorinėje muitinėje priimami Tarnybos Lietuvos Respublikos muitinėje statuto nustatyta tvarka, o kiti darbuotojai – darbo santykius reglamentuojančių teisės aktų nustatyta tvarka.</text:span></text:p>
      <text:p text:style-name="P495"><text:span text:style-name="T496">15</text:span><text:span text:style-name="T497">. Panevėžio teritorinės muitinės viršininkas:</text:span></text:p>
      <text:p text:style-name="P498"><text:span text:style-name="T499">15.1</text:span><text:span text:style-name="T500">. tiesiogiai atsako už Panevėžio teritorinei muitinei pavestų uždavinių ir funkcijų vykdymą;</text:span></text:p>
      <text:p text:style-name="P501"><text:span text:style-name="T502">15.2</text:span><text:span text:style-name="T503">. tvirtina Panevėžio teritorinės muitinės išlaidų sąmatą ir etatų sąrašą, neviršydamas darbo užmokesčiui nustatytų lėšų;</text:span></text:p>
      <text:p text:style-name="P504"><text:span text:style-name="T505">15.3</text:span><text:span text:style-name="T506">. teikia siūlymus Muitinės departamentui dėl Panevėžio teritorinės muitinės struktūros;</text:span></text:p>
      <text:p text:style-name="P507"><text:span text:style-name="T508">15.4</text:span><text:span text:style-name="T509">. skiria tarnautojams ir kitiems darbuotojams tarnybines (drausmines) nuobaudas, skatina juos;</text:span></text:p>
      <text:p text:style-name="P510"><text:span text:style-name="T511">15.5</text:span><text:span text:style-name="T512">. tvirtina skyrių ir muitinės postų nuostatus ir tarnautojų bei kitų darbuotojų pareigybių aprašymus;</text:span></text:p>
      <text:p text:style-name="P513"><text:span text:style-name="T514">15.6</text:span><text:span text:style-name="T515">. priima sprendimus, nutarimus administracinių teisės pažeidimų bylose, sudaro sandorius arba tai atlikti įgalioja savo pavaduotojus arba kitus muitinės tarnautojus;</text:span></text:p>
      <text:p text:style-name="P516"><text:span text:style-name="T517">15.7</text:span><text:span text:style-name="T518">. pagal savo kompetenciją nustatyta tvarka atstovauja Panevėžio teritorinei muitinei Lietuvos Respublikos valstybės ir savivaldybių institucijose bei organizacijose arba suteikia atitinkamus įgaliojimus kitiems muitinės tarnautojams;</text:span></text:p>
      <text:p text:style-name="P519"><text:span text:style-name="T520">15.8</text:span><text:span text:style-name="T521">. leidžia įsakymus ir kitus įsakymais patvirtintus teisės aktus, organizuoja ir kontroliuoja jų vykdymą;</text:span></text:p>
      <text:p text:style-name="P522"><text:span text:style-name="T523">15.9</text:span><text:span text:style-name="T524">. paskirsto pareigas savo pavaduotojams;</text:span></text:p>
      <text:p text:style-name="P525"><text:span text:style-name="T526">15.10</text:span><text:span text:style-name="T527">. vykdo kitas įstatymų ir kitų teisės aktų numatytas teises ir pareigas.</text:span></text:p>
      <text:p text:style-name="P528"/>
      <text:p text:style-name="P529"><text:span text:style-name="T530">V</text:span><text:span text:style-name="T531">.<text:s/></text:span><text:span text:style-name="T532">PANEVĖŽIO TERITORINĖS MUITINĖS LĖŠOS IR FINANSINĖS VEIKLOS KONTROLĖ</text:span></text:p>
      <text:p text:style-name="P533"/>
      <text:p text:style-name="P534"><text:span text:style-name="T535">16</text:span><text:span text:style-name="T536">. Panevėžio teritorinė muitinė finansuojama iš valstybės biudžeto. Už muitinės teikiamas paslaugas Panevėžio teritorinė muitinė gali turėti ir nebiudžetinių lėšų, kurias naudoja Lietuvos Respublikos Vyriausybės nustatyta tvarka.</text:span></text:p>
      <text:p text:style-name="P537"><text:span text:style-name="T538">17</text:span><text:span text:style-name="T539">. Panevėžio teritorinės muitinės viršininkas ir vyriausiasis finansininkas yra atsakingi už buhalterinės apskaitos organizavimą, finansinės atskaitomybės pateikimą laiku, už buhalterinių įrašų teisingumą, teisingą sąmatos sudarymą bei gautų lėšų naudojimą pagal paskirtį.</text:span></text:p>
      <text:p text:style-name="P540"><text:span text:style-name="T541">18</text:span><text:span text:style-name="T542">. Panevėžio teritorinės muitinės lėšos naudojamos tarnautojų ir kitų darbuotojų darbo užmokesčiui, atsiskaitymams už komunalines ir kitas paslaugas, materialinei bazei gerinti ir kitiems sąmatoje numatytiems tikslams.</text:span></text:p>
      <text:p text:style-name="P543"><text:span text:style-name="T544">19</text:span><text:span text:style-name="T545">. Darbo apmokėjimas Panevėžio teritorinėje muitinėje vykdomas vadovaujantis Lietuvos Respublikos valstybės tarnybos įstatymu, Tarnybos Lietuvos Respublikos muitinėje statutu, Lietuvos Respublikos Vyriausybės nutarimais ir kitais teisės aktais.</text:span></text:p>
      <text:p text:style-name="P546"><text:span text:style-name="T547">20</text:span><text:span text:style-name="T548">. Panevėžio teritorinės muitinės ūkinę-finansinę veiklą kontroliuoja vidaus audito pareigūnai, Muitinės departamentas ir kitos Lietuvos Respublikos kontroliuojančios institucijos pagal savo kompetenciją.</text:span></text:p>
      <text:p text:style-name="P549"/>
      <text:p text:style-name="P550"><text:span text:style-name="T551">VI</text:span><text:span text:style-name="T552">.<text:s/></text:span><text:span text:style-name="T553">PANEVĖŽIO TERITORINĖS MUITINĖS REORGANIZAVIMAS IR LIKVIDAVIMAS</text:span></text:p>
      <text:p text:style-name="P554"/>
      <text:p text:style-name="P555"><text:span text:style-name="T556">21</text:span><text:span text:style-name="T557">. Panevėžio teritorinę muitinę reorganizuoja ir likviduoja Muitinės departamento direktorius įstatymų ir kitų teisės aktų nustatyta tvarka.</text:span></text:p>
      <text:p text:style-name="P558"><text:span text:style-name="T559">22</text:span><text:span text:style-name="T560">. Panevėžio teritorinės muitinės struktūrą nustato ir keičia Muitinės departamento direktorius.</text:span></text:p>
      <text:p text:style-name="P561"/>
      <text:p text:style-name="P562"><text:span text:style-name="T563">VII</text:span><text:span text:style-name="T564">.<text:s/></text:span><text:span text:style-name="T565">BAIGIAMOSIOS NUOSTATOS</text:span></text:p>
      <text:p text:style-name="P566"/>
      <text:p text:style-name="P567"><text:span text:style-name="T568">23</text:span><text:span text:style-name="T569">. Panevėžio teritorinės muitinės tarnautoj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text:span></text:p>
      <text:p text:style-name="P570"><text:span text:style-name="T571">______________</text:span></text:p>
      <text:soft-page-break/>
      <text:p text:style-name="P572"><text:span text:style-name="T573">PATVIRTINTA</text:span></text:p>
      <text:p text:style-name="P574">Muitinės departamento direktoriaus</text:p>
      <text:p text:style-name="P575">2002 m. birželio 13 d. įsakymu Nr. 342</text:p>
      <text:p text:style-name="P576"/>
      <text:p text:style-name="P577"><text:span text:style-name="T578">ŠIAULIŲ TERITORINĖS MUITINĖS NUOSTATAI</text:span></text:p>
      <text:p text:style-name="P579"/>
      <text:p text:style-name="P580"><text:span text:style-name="T581">I</text:span><text:span text:style-name="T582">.<text:s/></text:span><text:span text:style-name="T583">BENDROSIOS NUOSTATOS</text:span></text:p>
      <text:p text:style-name="P584"/>
      <text:p text:style-name="P585"><text:span text:style-name="T586">1</text:span><text:span text:style-name="T587">. Šiaulių teritorinė muitinė yra iš valstybės biudžeto finansuojama muitinės įstaiga, veikianti Muitinės departamento nustatytoje veiklos zonoje. Šiaulių teritorinės muitinės steigėjas yra Muitinės departamentas.</text:span></text:p>
      <text:p text:style-name="P588"><text:span text:style-name="T589">2</text:span><text:span text:style-name="T590">. Šiaulių teritorinė muitinė organizuoja savo veiklą, vadovaudamasi Lietuvos Respublikos Konstitucija, Muitinės kodeksu, Tarnybos Lietuvos Respublikos muitinėje statutu bei kitais teisės aktais, reglamentuojančiais muitinės veiklą, ir yra atsakinga už jų įgyvendinimą.</text:span></text:p>
      <text:p text:style-name="P591"><text:span text:style-name="T592">3</text:span><text:span text:style-name="T593">. Šiaulių teritorinė muitinė yra juridinis asmuo, turintis savo sąskaitą Lietuvos Respublikoje registruotame banke, antspaudą su muitinės ženklu ir savo pavadinimu, naudojasi muitinės simbolika ir atributika.</text:span></text:p>
      <text:p text:style-name="P594"><text:span text:style-name="T595">4</text:span><text:span text:style-name="T596">. Šiaulių teritorinę muitinę sudaro vadovybė, struktūriniai padaliniai, kelio, geležinkelio, krovinių ir oro uosto postai.</text:span></text:p>
      <text:p text:style-name="P597"><text:span text:style-name="T598">5</text:span><text:span text:style-name="T599">. Šiaulių teritorinės muitinės veiklos zoną sudaro Šiaulių miestas, Šiaulių, Pakruojo, Joniškio, Radviliškio, Akmenės, Kelmės, Telšių, Mažeikių ir Plungės rajonai.</text:span></text:p>
      <text:p text:style-name="P600"><text:span text:style-name="T601">6</text:span><text:span text:style-name="T602">. Šiaulių teritorinės muitinės administracijos būstinės adresas – Metalistų g. 4, 5419 Šiauliai, Lietuvos Respublika.</text:span></text:p>
      <text:p text:style-name="P603"/>
      <text:p text:style-name="P604"><text:span text:style-name="T605">II</text:span><text:span text:style-name="T606">.<text:s/></text:span><text:span text:style-name="T607">ŠIAULIŲ TERITORINĖS MUITINĖS UŽDAVINIAI IR FUNKCIJOS</text:span></text:p>
      <text:p text:style-name="P608"/>
      <text:p text:style-name="P609"><text:span text:style-name="T610">7</text:span><text:span text:style-name="T611">. Svarbiausi Šiaulių teritorinės muitinės uždaviniai:</text:span></text:p>
      <text:p text:style-name="P612"><text:span text:style-name="T613">7.1</text:span><text:span text:style-name="T614">. užtikrinti muitinės kompetencijai priskirtų įstatymų ir kitų teisės aktų įgyvendinimą;</text:span></text:p>
      <text:p text:style-name="P615"><text:span text:style-name="T616">7.2</text:span><text:span text:style-name="T617">. organizuoti ir kontroliuoti muitų tarifų taikymą, muitų ir kitų mokesčių bei valstybės rinkliavų surinkimą nustatytu laiku;</text:span></text:p>
      <text:p text:style-name="P618"><text:span text:style-name="T619">7.3</text:span><text:span text:style-name="T620">. organizuoti ir kontroliuoti importo, eksporto ir tranzito draudimų bei apribojimų taikymą;</text:span></text:p>
      <text:p text:style-name="P621"><text:span text:style-name="T622">7.4</text:span><text:span text:style-name="T623">. organizuoti ir vykdyti teisės aktų, už kurių įgyvendinimą atsakinga muitinė, pažeidimų prevenciją, nustatymą ir tyrimą, taikyti pažeidėjams įstatymų nustatytas ekonomines ir administracines sankcijas;</text:span></text:p>
      <text:p text:style-name="P624"><text:span text:style-name="T625">7.5</text:span><text:span text:style-name="T626">. užtikrinti, kad būtų laikomasi Lietuvos Respublikos tarptautinėse sutartyse prisiimtų įsipareigojimų muitinės veiklos srityje;</text:span></text:p>
      <text:p text:style-name="P627"><text:span text:style-name="T628">7.6</text:span><text:span text:style-name="T629">. įgyvendinti Lietuvos muitinės veiklos strategiją.</text:span></text:p>
      <text:p text:style-name="P630"><text:span text:style-name="T631">8</text:span><text:span text:style-name="T632">. Šiaulių teritorinė muitinė, vykdydama jai pavestus uždavinius, atlieka šias funkcijas:</text:span></text:p>
      <text:p text:style-name="P633"><text:span text:style-name="T634">8.1</text:span><text:span text:style-name="T635">. rengia perspektyvinius ir metinius muitinės darbo planus, įgyvendinant Lietuvos muitinės veiklos strategiją;</text:span></text:p>
      <text:p text:style-name="P636"><text:span text:style-name="T637">8.2</text:span><text:span text:style-name="T638">. vadovauja jos veiklos zonoje įsteigtiems muitinės postams, organizuoja, koordinuoja ir kontroliuoja jų veiklą;</text:span></text:p>
      <text:p text:style-name="P639"><text:span text:style-name="T640">8.3</text:span><text:span text:style-name="T641">. vykdo per Lietuvos Respublikos muitų teritoriją gabenamų prekių, kitų vertybių, visų rūšių transporto priemonių ir keleivių muitinį tikrinimą bei dokumentų muitinį įforminimą;</text:span></text:p>
      <text:p text:style-name="P642"><text:span text:style-name="T643">8.4</text:span><text:span text:style-name="T644">. taiko muitinės priežiūros priemones;</text:span></text:p>
      <text:p text:style-name="P645"><text:span text:style-name="T646">8.5</text:span><text:span text:style-name="T647">. Administracinių teisės pažeidimų kodekso nustatyta tvarka nagrinėja administracines bylas;</text:span></text:p>
      <text:p text:style-name="P648"><text:span text:style-name="T649">8.6</text:span><text:span text:style-name="T650">. įstatymų nustatyta tvarka sulaiko, konfiskuoja juridinių ir fizinių asmenų neteisėtai gabenamas prekes bei kitas vertybes ir perduoda jas realizuoti;</text:span></text:p>
      <text:p text:style-name="P651"><text:span text:style-name="T652">8.7</text:span><text:span text:style-name="T653">. organizuoja ir vykdo įstatymų bei kitų teisės aktų, už kurių įgyvendinimą atsakinga muitinė, pažeidimų prevenciją, nustatymą, tyrimą bei taiko ekonomines ir administracines sankcijas;</text:span></text:p>
      <text:p text:style-name="P654"><text:span text:style-name="T655">8.8</text:span><text:span text:style-name="T656">. analizuoja ir apibendrina muitinės veiklą reglamentuojančių įstatymų ir kitų teisės aktų taikymo praktiką ir teikia Muitinės departamentui siūlymus dėl jų tobulinimo;</text:span></text:p>
      <text:p text:style-name="P657"><text:span text:style-name="T658">8.9</text:span><text:span text:style-name="T659">. organizuoja ir kontroliuoja Šiaulių teritorinės muitinės struktūrinių padalinių, muitinės postų veiklą, analizuoja ir apibendrina jų veiklos rezultatus, teikia Muitinės departamentui siūlymus dėl jų reorganizavimo, likvidavimo ar steigimo;</text:span></text:p>
      <text:p text:style-name="P660"><text:span text:style-name="T661">8.10</text:span><text:span text:style-name="T662">. organizuoja ir kontroliuoja importo, eksporto muitų, kitų mokesčių ir Lietuvos muitinės kompetencijai priskirtų valstybės rinkliavų apskaičiavimą, surinkimą bei apskaitą, užtikrina jų pervedimą į valstybės biudžetą nustatytu laiku, prireikus įstatymų nustatyta tvarka išieško nesumokėtus mokesčius bei delspinigius;</text:span></text:p>
      <text:p text:style-name="P663"><text:span text:style-name="T664">8.11</text:span><text:span text:style-name="T665">. tvarko Šiaulių teritorinės muitinės apskaitą;</text:span></text:p>
      <text:p text:style-name="P666"><text:span text:style-name="T667">8.12</text:span><text:span text:style-name="T668">. renka, apdoroja ir analizuoja importo, eksporto bei tranzito statistinius duomenis ir nustatyta tvarka teikia juos Muitinės departamentui bei kitoms įstaigoms;</text:span></text:p>
      <text:p text:style-name="P669"><text:span text:style-name="T670">8.13</text:span><text:span text:style-name="T671">. teisės aktų nustatyta tvarka atlieka Lietuvos Respublikos valstybės ir savivaldybių institucijų bei kitų ūkio subjektų komercinės ir ūkinės veiklos, jos apskaitos, finansinės atskaitomybės patikrinimus, susijusius su jų atliekamomis muitinės procedūromis bei muitinės sankcionuotais veiksmais;</text:span></text:p>
      <text:p text:style-name="P672"><text:span text:style-name="T673">8.14</text:span><text:span text:style-name="T674">. teisės aktų nustatyta tvarka vykdo operatyvinę veiklą muitinės tarnautojų atžvilgiu, naudojasi visomis operatyvinės veiklos subjektų teisėmis bei vykdo šių subjektų pareigas;</text:span></text:p>
      <text:p text:style-name="P675"><text:span text:style-name="T676">8.15</text:span><text:span text:style-name="T677">. sistemina muitinės veiklą reglamentuojančius įstatymus bei kitus teisės aktus, perduoda juos savo padaliniams bei teikia jiems metodinę bei praktinę pagalbą;</text:span></text:p>
      <text:p text:style-name="P678"><text:span text:style-name="T679">8.16</text:span><text:span text:style-name="T680">. teikia asmenims informaciją apie įstatymų ir kitų teisės aktų, už kurių įgyvendinimą atsakinga muitinė, taikymą, informuoja visuomenę apie muitinės veiklą jos kompetencijai priskirtais klausimais;</text:span></text:p>
      <text:p text:style-name="P681"><text:span text:style-name="T682">8.17</text:span><text:span text:style-name="T683">. organizuoja ir vykdo muitinės tarnautojų atranką, mokymą, kvalifikacijos kėlimą bei tarnybinės veiklos vertinimą;</text:span></text:p>
      <text:p text:style-name="P684"><text:span text:style-name="T685">8.18</text:span><text:span text:style-name="T686">. vykdydama jai pavestus uždavinius, bendradarbiauja su pasienio, teisėsaugos bei kitomis tikrinimą atliekančiomis valstybės institucijomis, visuomene;</text:span></text:p>
      <text:p text:style-name="P687"><text:span text:style-name="T688">8.19</text:span><text:span text:style-name="T689">. pagal savo kompetenciją sudaro sutartis bei susitarimus ir užtikrina jų vykdymą;</text:span></text:p>
      <text:p text:style-name="P690"><text:span text:style-name="T691">8.20</text:span><text:span text:style-name="T692">. nagrinėja fizinių bei juridinių asmenų siūlymus, pareiškimus bei skundus Šiaulių teritorinės muitinės veiklos klausimais, imasi priemonių nustatytiems trūkumams šalinti;</text:span></text:p>
      <text:p text:style-name="P693"><text:span text:style-name="T694">8.21</text:span><text:span text:style-name="T695">. vykdo kitas įstatymų ir kitų teisės aktų nustatytas funkcijas bei Muitinės departamento pavedimus.</text:span></text:p>
      <text:p text:style-name="P696"/>
      <text:p text:style-name="P697"><text:span text:style-name="T698">III</text:span><text:span text:style-name="T699">.<text:s/></text:span><text:span text:style-name="T700">ŠIAULIŲ TERITORINĖS MUITINĖS TEISĖS</text:span></text:p>
      <text:p text:style-name="P701"/>
      <text:p text:style-name="P702"><text:span text:style-name="T703">9</text:span><text:span text:style-name="T704">. Šiaulių teritorinė muitinė, vykdydama savo funkcijas, turi teisę:</text:span></text:p>
      <text:p text:style-name="P705"><text:span text:style-name="T706">9.1</text:span><text:span text:style-name="T707">. nustatyta tvarka teikti Muitinės departamentui siūlymus ir gauti iš jo informaciją ir išaiškinimus dėl teisės aktų, už kurių įgyvendinimą atsakinga muitinė, taikymo;</text:span></text:p>
      <text:p text:style-name="P708"><text:span text:style-name="T709">9.2</text:span><text:span text:style-name="T710">. pagal savo kompetenciją tikrinti, kaip valstybės ir savivaldybių institucijos, kiti juridiniai ir fiziniai asmenys laikosi įstatymų ir kitų teisės aktų, už kurių įgyvendinimą atsakinga muitinė, taip pat reikalauti pašalinti priežastis, sudarančias galimybes juos pažeisti;</text:span></text:p>
      <text:p text:style-name="P711"><text:span text:style-name="T712">9.3</text:span><text:span text:style-name="T713">. teikti asmenims privalomus nurodymus pašalinti įstatymų ir kitų teisės aktų pažeidimus, kreiptis į Muitinės departamentą dėl pažeidimus padariusių juridinių asmenų ūkinės ir komercinės veiklos apribojimų;</text:span></text:p>
      <text:p text:style-name="P714"><text:span text:style-name="T715">9.4</text:span><text:span text:style-name="T716">. įstatymų ir kitų teisės aktų nustatyta tvarka atlikti Lietuvos Respublikos ūkio subjektų komercinės ir ūkinės veiklos, jos apskaitos, finansinės atskaitomybės patikrinimus, susijusius su šių subjektų atliekamomis muitinės procedūromis;</text:span></text:p>
      <text:p text:style-name="P717"><text:span text:style-name="T718">9.5</text:span><text:span text:style-name="T719">. neginčo tvarka iš skolininko arba garanto sąskaitų banke išieškoti skolą muitinei, su ja susijusius delspinigius;</text:span></text:p>
      <text:p text:style-name="P720"><text:span text:style-name="T721">9.6</text:span><text:span text:style-name="T722">. vadovaujantis Lietuvos Respublikos mokesčių administravimo įstatymu bei Lietuvos Respublikos muitinės kodeksu areštuoti skolininko arba garanto turtą bei sąskaitas banke, jeigu mokesčių įstatymų nustatyta tvarka nesumokėti mokesčiai;</text:span></text:p>
      <text:p text:style-name="P723"><text:span text:style-name="T724">9.7</text:span><text:span text:style-name="T725">. gauti teisės aktų nustatyta tvarka iš asmenų informaciją ir turimus dokumentus, susijusius su laikinuoju prekių saugojimu, muitinės procedūra (procedūromis) arba kitu muitinės sankcionuotu veiksmu (veiksmais);</text:span></text:p>
      <text:p text:style-name="P726"><text:span text:style-name="T727">9.8</text:span><text:span text:style-name="T728">. teisės aktų nustatyta tvarka sudaryti sutartis;</text:span></text:p>
      <text:p text:style-name="P729"><text:span text:style-name="T730">9.9</text:span><text:span text:style-name="T731">. naudotis kitomis įstatymų ir kitų teisės aktų numatytomis teisėmis.</text:span></text:p>
      <text:p text:style-name="P732"/>
      <text:p text:style-name="P733"><text:span text:style-name="T734">IV</text:span><text:span text:style-name="T735">.<text:s/></text:span><text:span text:style-name="T736">ŠIAULIŲ TERITORINĖS MUITINĖS DARBO ORGANIZAVIMAS</text:span></text:p>
      <text:p text:style-name="P737"/>
      <text:p text:style-name="P738"><text:span text:style-name="T739">10</text:span><text:span text:style-name="T740">. Šiaulių teritorinei muitinei vadovauja viršininkas, kurį skiria į pareigas ir iš jų atleidžia Muitinės departamento direktorius.</text:span></text:p>
      <text:p text:style-name="P741"><text:span text:style-name="T742">11</text:span><text:span text:style-name="T743">. Šiaulių teritorinės muitinės viršininkas turi pavaduotojus, kuriuos skiria į pareigas ir iš jų atleidžia Muitinės departamento direktorius.</text:span></text:p>
      <text:p text:style-name="P744"><text:span text:style-name="T745">12</text:span><text:span text:style-name="T746">. Laikinai nesant teritorinės muitinės viršininko, jo pareigas eina Muitinės departamento direktoriaus įsakymu paskirtas vienas iš teritorinės muitinės viršininko pavaduotojų.</text:span></text:p>
      <text:p text:style-name="P747"><text:span text:style-name="T748">13</text:span><text:span text:style-name="T749">. Šiaulių teritorinės muitinės postų viršininkus skiria į pareigas ir iš jų atleidžia Muitinės departamento direktorius. Kitus Šiaulių teritorinės muitinės tarnautojus ir darbuotojus skiria į pareigas ir iš jų atleidžia Šiaulių teritorinės muitinės viršininkas.</text:span></text:p>
      <text:p text:style-name="P750"><text:span text:style-name="T751">14</text:span><text:span text:style-name="T752">. Muitinės tarnautojai į tarnybą Šiaulių teritorinėje muitinėje priimami Tarnybos Lietuvos Respublikos muitinėje statuto nustatyta tvarka, o kiti darbuotojai – darbo santykius reglamentuojančių teisės aktų nustatyta tvarka.</text:span></text:p>
      <text:p text:style-name="P753"><text:span text:style-name="T754">15</text:span><text:span text:style-name="T755">. Šiaulių teritorinės muitinės viršininkas:</text:span></text:p>
      <text:p text:style-name="P756"><text:span text:style-name="T757">15.1</text:span><text:span text:style-name="T758">. tiesiogiai atsako už Šiaulių teritorinei muitinei pavestų uždavinių ir funkcijų vykdymą;</text:span></text:p>
      <text:p text:style-name="P759"><text:span text:style-name="T760">15.2</text:span><text:span text:style-name="T761">. tvirtina Šiaulių teritorinės muitinės išlaidų sąmatą ir etatų sąrašą, neviršydamas darbo užmokesčiui nustatytų lėšų;</text:span></text:p>
      <text:p text:style-name="P762"><text:span text:style-name="T763">15.3</text:span><text:span text:style-name="T764">. teikia siūlymus Muitinės departamentui dėl Šiaulių teritorinės muitinės struktūros;</text:span></text:p>
      <text:p text:style-name="P765"><text:span text:style-name="T766">15.4</text:span><text:span text:style-name="T767">. skiria tarnautojams ir kitiems darbuotojams tarnybines (drausmines) nuobaudas, skatina juos;</text:span></text:p>
      <text:p text:style-name="P768"><text:span text:style-name="T769">15.5</text:span><text:span text:style-name="T770">. tvirtina skyrių ir muitinės postų nuostatus ir tarnautojų bei kitų darbuotojų pareigybių aprašymus;</text:span></text:p>
      <text:p text:style-name="P771"><text:span text:style-name="T772">15.6</text:span><text:span text:style-name="T773">. priima sprendimus, nutarimus administracinių teisės pažeidimų bylose, sudaro sandorius arba tai atlikti įgalioja savo pavaduotojus arba kitus muitinės tarnautojus;</text:span></text:p>
      <text:p text:style-name="P774"><text:span text:style-name="T775">15.7</text:span><text:span text:style-name="T776">. pagal savo kompetenciją nustatyta tvarka atstovauja Šiaulių teritorinei muitinei Lietuvos Respublikos valstybės ir savivaldybių institucijose bei organizacijose arba suteikia atitinkamus įgaliojimus kitiems muitinės tarnautojams;</text:span></text:p>
      <text:p text:style-name="P777"><text:span text:style-name="T778">15.8</text:span><text:span text:style-name="T779">. leidžia įsakymus ir kitus įsakymais patvirtintus teisės aktus, organizuoja ir kontroliuoja jų vykdymą;</text:span></text:p>
      <text:p text:style-name="P780"><text:span text:style-name="T781">15.9</text:span><text:span text:style-name="T782">. paskirsto pareigas savo pavaduotojams;</text:span></text:p>
      <text:p text:style-name="P783"><text:span text:style-name="T784">15.10</text:span><text:span text:style-name="T785">. vykdo kitas įstatymų ir kitų teisės aktų numatytas teises ir pareigas.</text:span></text:p>
      <text:p text:style-name="P786"/>
      <text:p text:style-name="P787"><text:span text:style-name="T788">V</text:span><text:span text:style-name="T789">.<text:s/></text:span><text:span text:style-name="T790">ŠIAULIŲ TERITORINĖS MUITINĖS LĖŠOS IR FINANSINĖS VEIKLOS KONTROLĖ</text:span></text:p>
      <text:p text:style-name="P791"/>
      <text:p text:style-name="P792"><text:span text:style-name="T793">16</text:span><text:span text:style-name="T794">. Šiaulių teritorinė muitinė finansuojama iš valstybės biudžeto. Už muitinės teikiamas paslaugas Šiaulių teritorinė muitinė gali turėti ir nebiudžetinių lėšų, kurias naudoja Lietuvos Respublikos Vyriausybės nustatyta tvarka.</text:span></text:p>
      <text:p text:style-name="P795"><text:span text:style-name="T796">17</text:span><text:span text:style-name="T797">. Šiaulių teritorinės muitinės viršininkas ir vyriausiasis finansininkas yra atsakingi už buhalterinės apskaitos organizavimą, finansinės atskaitomybės pateikimą laiku, už buhalterinių įrašų teisingumą, teisingą sąmatos sudarymą bei gautų lėšų naudojimą pagal paskirtį.</text:span></text:p>
      <text:p text:style-name="P798"><text:span text:style-name="T799">18</text:span><text:span text:style-name="T800">. Šiaulių teritorinės muitinės lėšos naudojamos tarnautojų ir kitų darbuotojų darbo užmokesčiui, atsiskaitymams už komunalines ir kitas paslaugas, materialinei bazei gerinti ir kitiems sąmatoje numatytiems tikslams.</text:span></text:p>
      <text:p text:style-name="P801"><text:span text:style-name="T802">19</text:span><text:span text:style-name="T803">. Darbo apmokėjimas Šiaulių teritorinėje muitinėje vykdomas vadovaujantis Lietuvos Respublikos valstybės tarnybos įstatymu, Tarnybos Lietuvos Respublikos muitinėje statutu, Lietuvos Respublikos Vyriausybės nutarimais ir kitais teisės aktais.</text:span></text:p>
      <text:p text:style-name="P804"><text:span text:style-name="T805">20</text:span><text:span text:style-name="T806">. Šiaulių teritorinės muitinės ūkinę-finansinę veiklą kontroliuoja vidaus audito pareigūnai, Muitinės departamentas ir kitos Lietuvos Respublikos kontroliuojančios institucijos pagal savo kompetenciją.</text:span></text:p>
      <text:p text:style-name="P807"/>
      <text:p text:style-name="P808"><text:span text:style-name="T809">VI</text:span><text:span text:style-name="T810">.<text:s/></text:span><text:span text:style-name="T811">ŠIAULIŲ TERITORINĖS MUITINĖS REORGANIZAVIMAS IR LIKVIDAVIMAS</text:span></text:p>
      <text:p text:style-name="P812"/>
      <text:p text:style-name="P813"><text:span text:style-name="T814">21</text:span><text:span text:style-name="T815">. Šiaulių teritorinę muitinę reorganizuoja ir likviduoja Muitinės departamento direktorius įstatymų ir kitų teisės aktų nustatyta tvarka.</text:span></text:p>
      <text:p text:style-name="P816"><text:span text:style-name="T817">22</text:span><text:span text:style-name="T818">. Šiaulių teritorinės muitinės struktūrą nustato ir keičia Muitinės departamento direktorius.</text:span></text:p>
      <text:p text:style-name="P819"/>
      <text:p text:style-name="P820"><text:span text:style-name="T821">VII</text:span><text:span text:style-name="T822">.<text:s/></text:span><text:span text:style-name="T823">BAIGIAMOSIOS NUOSTATOS</text:span></text:p>
      <text:p text:style-name="P824"/>
      <text:p text:style-name="P825"><text:span text:style-name="T826">23</text:span><text:span text:style-name="T827">. Šiaulių teritorinės muitinės tarnautoj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text:span></text:p>
      <text:p text:style-name="P828"><text:span text:style-name="T829">______________</text:span></text:p>
      <text:soft-page-break/>
      <text:p text:style-name="P830"><text:span text:style-name="T831">PATVIRTINTA</text:span></text:p>
      <text:p text:style-name="P832">Muitinės departamento direktoriaus</text:p>
      <text:p text:style-name="P833">2002 m. birželio 13 d. įsakymu Nr. 342</text:p>
      <text:p text:style-name="P834"/>
      <text:p text:style-name="P835"><text:span text:style-name="T836">VILNIAUS TERITORINĖS MUITINĖS NUOSTATAI</text:span></text:p>
      <text:p text:style-name="P837"/>
      <text:p text:style-name="P838"><text:span text:style-name="T839">I</text:span><text:span text:style-name="T840">.<text:s/></text:span><text:span text:style-name="T841">BENDROSIOS NUOSTATOS</text:span></text:p>
      <text:p text:style-name="P842"/>
      <text:p text:style-name="P843"><text:span text:style-name="T844">1</text:span><text:span text:style-name="T845">. Vilniaus teritorinė muitinė yra iš valstybės biudžeto finansuojama muitinės įstaiga, veikianti Muitinės departamento nustatytoje veiklos zonoje. Vilniaus teritorinės muitinės steigėjas yra Muitinės departamentas.</text:span></text:p>
      <text:p text:style-name="P846"><text:span text:style-name="T847">2</text:span><text:span text:style-name="T848">. Vilniaus teritorinė muitinė organizuoja savo veiklą, vadovaudamasi Lietuvos Respublikos Konstitucija, Muitinės kodeksu, Tarnybos Lietuvos Respublikos muitinėje statutu bei kitais teisės aktais, reglamentuojančiais muitinės veiklą, ir yra atsakinga už jų įgyvendinimą.</text:span></text:p>
      <text:p text:style-name="P849"><text:span text:style-name="T850">3</text:span><text:span text:style-name="T851">. Vilniaus teritorinė muitinė yra juridinis asmuo, turintis savo sąskaitą Lietuvos Respublikoje registruotame banke, antspaudą su muitinės ženklu ir savo pavadinimu, naudojasi muitinės simbolika ir atributika.</text:span></text:p>
      <text:p text:style-name="P852"><text:span text:style-name="T853">4</text:span><text:span text:style-name="T854">. Vilniaus teritorinę muitinę sudaro vadovybė, struktūriniai padaliniai, kelio, geležinkelio, krovinių, oro uosto ir pašto postai.</text:span></text:p>
      <text:p text:style-name="P855"><text:span text:style-name="T856">5</text:span><text:span text:style-name="T857">. Vilniaus teritorinės muitinės veiklos zoną sudaro Vilniaus, Visagino, Elektrėnų ir Druskininkų miestai, Vilniaus, Trakų, Šalčininkų, Varėnos, Širvintų, Ukmergės, Švenčionių, Ignalinos ir Molėtų rajonai.</text:span></text:p>
      <text:p text:style-name="P858"><text:span text:style-name="T859">6</text:span><text:span text:style-name="T860">. Vilniaus teritorinės muitinės administracijos būstinės adresas – Savanorių prospektas 174, 2000 Vilnius, Lietuvos Respublika.</text:span></text:p>
      <text:p text:style-name="P861"/>
      <text:p text:style-name="P862"><text:span text:style-name="T863">II</text:span><text:span text:style-name="T864">.<text:s/></text:span><text:span text:style-name="T865">VILNIAUS TERITORINĖS MUITINĖS UŽDAVINIAI IR FUNKCIJOS</text:span></text:p>
      <text:p text:style-name="P866"/>
      <text:p text:style-name="P867"><text:span text:style-name="T868">7</text:span><text:span text:style-name="T869">. Svarbiausi Vilniaus teritorinės muitinės uždaviniai:</text:span></text:p>
      <text:p text:style-name="P870"><text:span text:style-name="T871">7.1</text:span><text:span text:style-name="T872">. užtikrinti muitinės kompetencijai priskirtų įstatymų ir kitų teisės aktų įgyvendinimą;</text:span></text:p>
      <text:p text:style-name="P873"><text:span text:style-name="T874">7.2</text:span><text:span text:style-name="T875">. organizuoti ir kontroliuoti muitų tarifų taikymą, muitų ir kitų mokesčių bei valstybės rinkliavų surinkimą nustatytu laiku;</text:span></text:p>
      <text:p text:style-name="P876"><text:span text:style-name="T877">7.3</text:span><text:span text:style-name="T878">. organizuoti ir kontroliuoti importo, eksporto ir tranzito draudimų bei apribojimų taikymą;</text:span></text:p>
      <text:p text:style-name="P879"><text:span text:style-name="T880">7.4</text:span><text:span text:style-name="T881">. organizuoti ir vykdyti teisės aktų, už kurių įgyvendinimą atsakinga muitinė, pažeidimų prevenciją, nustatymą ir tyrimą, taikyti pažeidėjams įstatymų nustatytas ekonomines ir administracines sankcijas;</text:span></text:p>
      <text:p text:style-name="P882"><text:span text:style-name="T883">7.5</text:span><text:span text:style-name="T884">. užtikrinti, kad būtų laikomasi Lietuvos Respublikos tarptautinėse sutartyse prisiimtų įsipareigojimų muitinės veiklos srityje;</text:span></text:p>
      <text:p text:style-name="P885"><text:span text:style-name="T886">7.6</text:span><text:span text:style-name="T887">. įgyvendinti Lietuvos muitinės veiklos strategiją.</text:span></text:p>
      <text:p text:style-name="P888"><text:span text:style-name="T889">8</text:span><text:span text:style-name="T890">. Vilniaus teritorinė muitinė, vykdydama jai pavestus uždavinius, atlieka šias funkcijas:</text:span></text:p>
      <text:p text:style-name="P891"><text:span text:style-name="T892">8.1</text:span><text:span text:style-name="T893">. rengia perspektyvinius ir metinius muitinės darbo planus, įgyvendinant Lietuvos muitinės veiklos strategiją;</text:span></text:p>
      <text:p text:style-name="P894"><text:span text:style-name="T895">8.2</text:span><text:span text:style-name="T896">. vadovauja jos veiklos zonoje įsteigtiems muitinės postams, organizuoja, koordinuoja ir kontroliuoja jų veiklą;</text:span></text:p>
      <text:p text:style-name="P897"><text:span text:style-name="T898">8.3</text:span><text:span text:style-name="T899">. vykdo per Lietuvos Respublikos muitų teritoriją gabenamų prekių, kitų vertybių, visų rūšių transporto priemonių ir keleivių muitinį tikrinimą bei dokumentų muitinį įforminimą;</text:span></text:p>
      <text:p text:style-name="P900"><text:span text:style-name="T901">8.4</text:span><text:span text:style-name="T902">. taiko muitinės priežiūros priemones;</text:span></text:p>
      <text:p text:style-name="P903"><text:span text:style-name="T904">8.5</text:span><text:span text:style-name="T905">. Administracinių teisės pažeidimų kodekso nustatyta tvarka nagrinėja administracines bylas;</text:span></text:p>
      <text:p text:style-name="P906"><text:span text:style-name="T907">8.6</text:span><text:span text:style-name="T908">. įstatymų nustatyta tvarka sulaiko, konfiskuoja juridinių ir fizinių asmenų neteisėtai gabenamas prekes bei kitas vertybes ir perduoda jas realizuoti;</text:span></text:p>
      <text:p text:style-name="P909"><text:span text:style-name="T910">8.7</text:span><text:span text:style-name="T911">. organizuoja ir vykdo įstatymų bei kitų teisės aktų, už kurių įgyvendinimą atsakinga muitinė, pažeidimų prevenciją, nustatymą, tyrimą bei taiko ekonomines ir administracines sankcijas;</text:span></text:p>
      <text:p text:style-name="P912"><text:span text:style-name="T913">8.8</text:span><text:span text:style-name="T914">. analizuoja ir apibendrina muitinės veiklą reglamentuojančių įstatymų ir kitų teisės aktų taikymo praktiką ir teikia Muitinės departamentui siūlymus dėl jų tobulinimo;</text:span></text:p>
      <text:p text:style-name="P915"><text:span text:style-name="T916">8.9</text:span><text:span text:style-name="T917">. organizuoja ir kontroliuoja Vilniaus teritorinės muitinės struktūrinių padalinių, muitinės postų veiklą, analizuoja ir apibendrina jų veiklos rezultatus, teikia Muitinės departamentui siūlymus dėl jų reorganizavimo, likvidavimo ar steigimo;</text:span></text:p>
      <text:p text:style-name="P918"><text:span text:style-name="T919">8.10</text:span><text:span text:style-name="T920">. organizuoja ir kontroliuoja importo, eksporto muitų, kitų mokesčių ir Lietuvos muitinės kompetencijai priskirtų valstybės rinkliavų apskaičiavimą, surinkimą bei apskaitą, užtikrina jų pervedimą į valstybės biudžetą nustatytu laiku, prireikus įstatymų nustatyta tvarka išieško nesumokėtus mokesčius bei delspinigius;</text:span></text:p>
      <text:p text:style-name="P921"><text:span text:style-name="T922">8.11</text:span><text:span text:style-name="T923">. tvarko Vilniaus teritorinės muitinės apskaitą;</text:span></text:p>
      <text:p text:style-name="P924"><text:span text:style-name="T925">8.12</text:span><text:span text:style-name="T926">. renka, apdoroja ir analizuoja importo, eksporto bei tranzito statistinius duomenis ir nustatyta tvarka teikia juos Muitinės departamentui bei kitoms įstaigoms;</text:span></text:p>
      <text:p text:style-name="P927"><text:span text:style-name="T928">8.13</text:span><text:span text:style-name="T929">. teisės aktų nustatyta tvarka atlieka Lietuvos Respublikos valstybės ir savivaldybių institucijų bei kitų ūkio subjektų komercinės ir ūkinės veiklos, jos apskaitos, finansinės atskaitomybės patikrinimus, susijusius su jų atliekamomis muitinės procedūromis bei muitinės sankcionuotais veiksmais;</text:span></text:p>
      <text:p text:style-name="P930"><text:span text:style-name="T931">8.14</text:span><text:span text:style-name="T932">. teisės aktų nustatyta tvarka vykdo operatyvinę veiklą muitinės tarnautojų atžvilgiu, naudojasi visomis operatyvinės veiklos subjektų teisėmis bei vykdo šių subjektų pareigas;</text:span></text:p>
      <text:p text:style-name="P933"><text:span text:style-name="T934">8.15</text:span><text:span text:style-name="T935">. sistemina muitinės veiklą reglamentuojančius įstatymus bei kitus teisės aktus, perduoda juos savo padaliniams bei teikia jiems metodinę bei praktinę pagalbą;</text:span></text:p>
      <text:p text:style-name="P936"><text:span text:style-name="T937">8.16</text:span><text:span text:style-name="T938">. teikia asmenims informaciją apie įstatymų ir kitų teisės aktų, už kurių įgyvendinimą atsakinga muitinė, taikymą, informuoja visuomenę apie muitinės veiklą jos kompetencijai priskirtais klausimais;</text:span></text:p>
      <text:p text:style-name="P939"><text:span text:style-name="T940">8.17</text:span><text:span text:style-name="T941">. organizuoja ir vykdo muitinės tarnautojų atranką, mokymą, kvalifikacijos kėlimą bei tarnybinės veiklos vertinimą;</text:span></text:p>
      <text:p text:style-name="P942"><text:span text:style-name="T943">8.18</text:span><text:span text:style-name="T944">. vykdydama jai pavestus uždavinius, bendradarbiauja su pasienio, teisėsaugos bei kitomis tikrinimą atliekančiomis valstybės institucijomis, visuomene;</text:span></text:p>
      <text:p text:style-name="P945"><text:span text:style-name="T946">8.19</text:span><text:span text:style-name="T947">. pagal savo kompetenciją sudaro sutartis bei susitarimus ir užtikrina jų vykdymą;</text:span></text:p>
      <text:p text:style-name="P948"><text:span text:style-name="T949">8.20</text:span><text:span text:style-name="T950">. nagrinėja fizinių bei juridinių asmenų siūlymus, pareiškimus bei skundus Vilniaus teritorinės muitinės veiklos klausimais, imasi priemonių nustatytiems trūkumams šalinti;</text:span></text:p>
      <text:p text:style-name="P951"><text:span text:style-name="T952">8.21</text:span><text:span text:style-name="T953">. vykdo kitas įstatymų ir kitų teisės aktų nustatytas funkcijas bei Muitinės departamento pavedimus.</text:span></text:p>
      <text:p text:style-name="P954"/>
      <text:p text:style-name="P955"><text:span text:style-name="T956">III</text:span><text:span text:style-name="T957">.<text:s/></text:span><text:span text:style-name="T958">VILNIAUS TERITORINĖS MUITINĖS TEISĖS</text:span></text:p>
      <text:p text:style-name="P959"/>
      <text:p text:style-name="P960"><text:span text:style-name="T961">9</text:span><text:span text:style-name="T962">. Vilniaus teritorinė muitinė, vykdydama savo funkcijas, turi teisę:</text:span></text:p>
      <text:p text:style-name="P963"><text:span text:style-name="T964">9.1</text:span><text:span text:style-name="T965">. nustatyta tvarka teikti Muitinės departamentui siūlymus ir gauti iš jo informaciją ir išaiškinimus dėl teisės aktų, už kurių įgyvendinimą atsakinga muitinė, taikymo;</text:span></text:p>
      <text:p text:style-name="P966"><text:span text:style-name="T967">9.2</text:span><text:span text:style-name="T968">. pagal savo kompetenciją tikrinti, kaip valstybės ir savivaldybių institucijos, kiti juridiniai ir fiziniai asmenys laikosi įstatymų ir kitų teisės aktų, už kurių įgyvendinimą atsakinga muitinė, taip pat reikalauti pašalinti priežastis, sudarančias galimybes juos pažeisti;</text:span></text:p>
      <text:p text:style-name="P969"><text:span text:style-name="T970">9.3</text:span><text:span text:style-name="T971">. teikti asmenims privalomus nurodymus pašalinti įstatymų ir kitų teisės aktų pažeidimus, kreiptis į Muitinės departamentą dėl pažeidimus padariusių juridinių asmenų ūkinės ir komercinės veiklos apribojimų;</text:span></text:p>
      <text:p text:style-name="P972"><text:span text:style-name="T973">9.4</text:span><text:span text:style-name="T974">. įstatymų ir kitų teisės aktų nustatyta tvarka atlikti Lietuvos Respublikos ūkio subjektų komercinės ir ūkinės veiklos, jos apskaitos, finansinės atskaitomybės patikrinimus, susijusius su šių subjektų atliekamomis muitinės procedūromis;</text:span></text:p>
      <text:p text:style-name="P975"><text:span text:style-name="T976">9.5</text:span><text:span text:style-name="T977">. neginčo tvarka iš skolininko arba garanto sąskaitų banke išieškoti skolą muitinei, su ja susijusius delspinigius;</text:span></text:p>
      <text:p text:style-name="P978"><text:span text:style-name="T979">9.6</text:span><text:span text:style-name="T980">. vadovaujantis Lietuvos Respublikos mokesčių administravimo įstatymu bei Lietuvos Respublikos muitinės kodeksu areštuoti skolininko arba garanto turtą bei sąskaitas banke, jeigu mokesčių įstatymų nustatyta tvarka nesumokėti mokesčiai;</text:span></text:p>
      <text:p text:style-name="P981"><text:span text:style-name="T982">9.7</text:span><text:span text:style-name="T983">. gauti teisės aktų nustatyta tvarka iš asmenų informaciją ir turimus dokumentus, susijusius su laikinuoju prekių saugojimu, muitinės procedūra (procedūromis) arba kitu muitinės sankcionuotu veiksmu (veiksmais);</text:span></text:p>
      <text:p text:style-name="P984"><text:span text:style-name="T985">9.8</text:span><text:span text:style-name="T986">. teisės aktų nustatyta tvarka sudaryti sutartis;</text:span></text:p>
      <text:p text:style-name="P987"><text:span text:style-name="T988">9.9</text:span><text:span text:style-name="T989">. naudotis kitomis įstatymų ir kitų teisės aktų numatytomis teisėmis.</text:span></text:p>
      <text:p text:style-name="P990"/>
      <text:p text:style-name="P991"><text:span text:style-name="T992">IV</text:span><text:span text:style-name="T993">.<text:s/></text:span><text:span text:style-name="T994">VILNIAUS TERITORINĖS MUITINĖS DARBO ORGANIZAVIMAS</text:span></text:p>
      <text:p text:style-name="P995"/>
      <text:p text:style-name="P996"><text:span text:style-name="T997">10</text:span><text:span text:style-name="T998">. Vilniaus teritorinei muitinei vadovauja viršininkas, kurį skiria į pareigas ir iš jų atleidžia Muitinės departamento direktorius.</text:span></text:p>
      <text:p text:style-name="P999"><text:span text:style-name="T1000">11</text:span><text:span text:style-name="T1001">. Vilniaus teritorinės muitinės viršininkas turi pavaduotojus, kuriuos skiria į pareigas ir iš jų atleidžia Muitinės departamento direktorius.</text:span></text:p>
      <text:p text:style-name="P1002"><text:span text:style-name="T1003">12</text:span><text:span text:style-name="T1004">. Laikinai nesant teritorinės muitinės viršininko, jo pareigas eina Muitinės departamento direktoriaus įsakymu paskirtas vienas iš teritorinės muitinės viršininko pavaduotojų.</text:span></text:p>
      <text:p text:style-name="P1005"><text:span text:style-name="T1006">13</text:span><text:span text:style-name="T1007">. Vilniaus teritorinės muitinės postų viršininkus skiria į pareigas ir iš jų atleidžia Muitinės departamento direktorius. Kitus Vilniaus teritorinės muitinės tarnautojus ir darbuotojus skiria į pareigas ir iš jų atleidžia Vilniaus teritorinės muitinės viršininkas.</text:span></text:p>
      <text:p text:style-name="P1008"><text:span text:style-name="T1009">14</text:span><text:span text:style-name="T1010">. Muitinės tarnautojai į tarnybą Vilniaus teritorinėje muitinėje priimami Tarnybos Lietuvos Respublikos muitinėje statuto nustatyta tvarka, o kiti darbuotojai – darbo santykius reglamentuojančių teisės aktų nustatyta tvarka.</text:span></text:p>
      <text:p text:style-name="P1011"><text:span text:style-name="T1012">15</text:span><text:span text:style-name="T1013">. Vilniaus teritorinės muitinės viršininkas:</text:span></text:p>
      <text:p text:style-name="P1014"><text:span text:style-name="T1015">15.1</text:span><text:span text:style-name="T1016">. tiesiogiai atsako už Vilniaus teritorinei muitinei pavestų uždavinių ir funkcijų vykdymą;</text:span></text:p>
      <text:p text:style-name="P1017"><text:span text:style-name="T1018">15.2</text:span><text:span text:style-name="T1019">. tvirtina Vilniaus teritorinės muitinės išlaidų sąmatą ir etatų sąrašą, neviršydamas darbo užmokesčiui nustatytų lėšų;</text:span></text:p>
      <text:p text:style-name="P1020"><text:span text:style-name="T1021">15.3</text:span><text:span text:style-name="T1022">. teikia siūlymus Muitinės departamentui dėl Vilniaus teritorinės muitinės struktūros;</text:span></text:p>
      <text:p text:style-name="P1023"><text:span text:style-name="T1024">15.4</text:span><text:span text:style-name="T1025">. skiria tarnautojams ir kitiems darbuotojams tarnybines (drausmines) nuobaudas, skatina juos;</text:span></text:p>
      <text:p text:style-name="P1026"><text:span text:style-name="T1027">15.5</text:span><text:span text:style-name="T1028">. tvirtina skyrių ir muitinės postų nuostatus ir tarnautojų bei kitų darbuotojų pareigybių aprašymus;</text:span></text:p>
      <text:p text:style-name="P1029"><text:span text:style-name="T1030">15.6</text:span><text:span text:style-name="T1031">. priima sprendimus, nutarimus administracinių teisės pažeidimų bylose, sudaro sandorius arba tai atlikti įgalioja savo pavaduotojus arba kitus muitinės tarnautojus;</text:span></text:p>
      <text:p text:style-name="P1032"><text:span text:style-name="T1033">15.7</text:span><text:span text:style-name="T1034">. pagal savo kompetenciją nustatyta tvarka atstovauja Vilniaus teritorinei muitinei Lietuvos Respublikos valstybės ir savivaldybių institucijose bei organizacijose arba suteikia atitinkamus įgaliojimus kitiems muitinės tarnautojams;</text:span></text:p>
      <text:p text:style-name="P1035"><text:span text:style-name="T1036">15.8</text:span><text:span text:style-name="T1037">. leidžia įsakymus ir kitus įsakymais patvirtintus teisės aktus, organizuoja ir kontroliuoja jų vykdymą;</text:span></text:p>
      <text:p text:style-name="P1038"><text:span text:style-name="T1039">15.9</text:span><text:span text:style-name="T1040">. paskirsto pareigas savo pavaduotojams;</text:span></text:p>
      <text:p text:style-name="P1041"><text:span text:style-name="T1042">15.10</text:span><text:span text:style-name="T1043">. vykdo kitas įstatymų ir kitų teisės aktų numatytas teises ir pareigas.</text:span></text:p>
      <text:p text:style-name="P1044"/>
      <text:p text:style-name="P1045"><text:span text:style-name="T1046">V</text:span><text:span text:style-name="T1047">.<text:s/></text:span><text:span text:style-name="T1048">VILNIAUS TERITORINĖS MUITINĖS LĖŠOS IR FINANSINĖS VEIKLOS KONTROLĖ</text:span></text:p>
      <text:p text:style-name="P1049"/>
      <text:p text:style-name="P1050"><text:span text:style-name="T1051">16</text:span><text:span text:style-name="T1052">. Vilniaus teritorinė muitinė finansuojama iš valstybės biudžeto. Už muitinės teikiamas paslaugas Vilniaus teritorinė muitinė gali turėti ir nebiudžetinių lėšų, kurias naudoja Lietuvos Respublikos Vyriausybės nustatyta tvarka.</text:span></text:p>
      <text:p text:style-name="P1053"><text:span text:style-name="T1054">17</text:span><text:span text:style-name="T1055">. Vilniaus teritorinės muitinės viršininkas ir vyriausiasis finansininkas yra atsakingi už buhalterinės apskaitos organizavimą, atskaitomybės pateikimą laiku, už buhalterinių įrašų teisingumą, teisingą sąmatos sudarymą bei gautų lėšų naudojimą pagal paskirtį.</text:span></text:p>
      <text:p text:style-name="P1056"><text:span text:style-name="T1057">18</text:span><text:span text:style-name="T1058">. Vilniaus teritorinės muitinės lėšos naudojamos tarnautojų ir kitų darbuotojų darbo užmokesčiui, atsiskaitymams už komunalines ir kitas paslaugas, materialinei bazei gerinti ir kitiems sąmatoje numatytiems tikslams.</text:span></text:p>
      <text:p text:style-name="P1059"><text:span text:style-name="T1060">19</text:span><text:span text:style-name="T1061">. Darbo apmokėjimas Vilniaus teritorinėje muitinėje vykdomas vadovaujantis Lietuvos Respublikos valstybės tarnybos įstatymu, Tarnybos Lietuvos Respublikos muitinėje statutu, Lietuvos Respublikos Vyriausybės nutarimais ir kitais teisės aktais.</text:span></text:p>
      <text:p text:style-name="P1062"><text:span text:style-name="T1063">20</text:span><text:span text:style-name="T1064">. Vilniaus teritorinės muitinės ūkinę-finansinę veiklą kontroliuoja vidaus audito pareigūnai, Muitinės departamentas ir kitos Lietuvos Respublikos kontroliuojančios institucijos pagal savo kompetenciją.</text:span></text:p>
      <text:p text:style-name="P1065"/>
      <text:p text:style-name="P1066"><text:span text:style-name="T1067">VI</text:span><text:span text:style-name="T1068">.<text:s/></text:span><text:span text:style-name="T1069">VILNIAUS TERITORINĖS MUITINĖS REORGANIZAVIMAS IR LIKVIDAVIMAS</text:span></text:p>
      <text:p text:style-name="P1070"/>
      <text:p text:style-name="P1071"><text:span text:style-name="T1072">21</text:span><text:span text:style-name="T1073">. Vilniaus teritorinę muitinę reorganizuoja ir likviduoja Muitinės departamento direktorius įstatymų ir kitų teisės aktų nustatyta tvarka.</text:span></text:p>
      <text:p text:style-name="P1074"><text:span text:style-name="T1075">22</text:span><text:span text:style-name="T1076">. Vilniaus teritorinės muitinės struktūrą nustato ir keičia Muitinės departamento direktorius.</text:span></text:p>
      <text:p text:style-name="P1077"/>
      <text:p text:style-name="P1078"><text:span text:style-name="T1079">VII</text:span><text:span text:style-name="T1080">.<text:s/></text:span><text:span text:style-name="T1081">BAIGIAMOSIOS NUOSTATOS</text:span></text:p>
      <text:p text:style-name="P1082"/>
      <text:p text:style-name="P1083"><text:span text:style-name="T1084">23</text:span><text:span text:style-name="T1085">. Vilniaus teritorinės muitinės tarnautoj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text:span></text:p>
      <text:p text:style-name="P1086"><text:span text:style-name="T1087">______________</text:span></text:p>
      <text:soft-page-break/>
      <text:p text:style-name="P1088"><text:span text:style-name="T1089">PATVIRTINTA</text:span></text:p>
      <text:p text:style-name="P1090">Muitinės departamento direktoriaus</text:p>
      <text:p text:style-name="P1091">2002 m. birželio 13 d. įsakymu Nr. 342</text:p>
      <text:p text:style-name="P1092"/>
      <text:p text:style-name="P1093"><text:span text:style-name="T1094">KLAIPĖDOS TERITORINĖS MUITINĖS NUOSTATAI</text:span></text:p>
      <text:p text:style-name="P1095"/>
      <text:p text:style-name="P1096"><text:span text:style-name="T1097">I</text:span><text:span text:style-name="T1098">.<text:s/></text:span><text:span text:style-name="T1099">BENDROSIOS NUOSTATOS</text:span></text:p>
      <text:p text:style-name="P1100"/>
      <text:p text:style-name="P1101"><text:span text:style-name="T1102">1</text:span><text:span text:style-name="T1103">. Klaipėdos teritorinė muitinė yra iš valstybės biudžeto finansuojama muitinės įstaiga, veikianti Muitinės departamento nustatytoje veiklos zonoje. Klaipėdos teritorinės muitinės steigėjas yra Muitinės departamentas.</text:span></text:p>
      <text:p text:style-name="P1104"><text:span text:style-name="T1105">2</text:span><text:span text:style-name="T1106">. Klaipėdos teritorinė muitinė organizuoja savo veiklą, vadovaudamasi Lietuvos Respublikos Konstitucija, Muitinės kodeksu, Tarnybos Lietuvos Respublikos muitinėje statutu bei kitais teisės aktais, reglamentuojančiais muitinės veiklą, ir yra atsakinga už jų įgyvendinimą.</text:span></text:p>
      <text:p text:style-name="P1107"><text:span text:style-name="T1108">3</text:span><text:span text:style-name="T1109">. Klaipėdos teritorinė muitinė yra juridinis asmuo, turintis savo sąskaitą Lietuvos Respublikoje registruotame banke, antspaudą su muitinės ženklu ir savo pavadinimu, naudojasi muitinės simbolika ir atributika.</text:span></text:p>
      <text:p text:style-name="P1110"><text:span text:style-name="T1111">4</text:span><text:span text:style-name="T1112">. Klaipėdos teritorinę muitinę sudaro vadovybė, struktūriniai padaliniai, kelio, geležinkelio, krovinių, jūrų uosto, Palangos oro uosto postai.</text:span></text:p>
      <text:p text:style-name="P1113"><text:span text:style-name="T1114">5</text:span><text:span text:style-name="T1115">. Klaipėdos teritorinės muitinės veiklos zoną sudaro Klaipėdos, Palangos ir Neringos miestai, Klaipėdos, Skuodo, Kretingos, Jurbarko, Tauragės, Šilutės ir Šilalės rajonai.</text:span></text:p>
      <text:p text:style-name="P1116"><text:span text:style-name="T1117">6</text:span><text:span text:style-name="T1118">. Klaipėdos teritorinės muitinės administracijos būstinės adresas – S. Nėries g. 4, 5800 Klaipėda, Lietuvos Respublika.</text:span></text:p>
      <text:p text:style-name="P1119"/>
      <text:p text:style-name="P1120"><text:span text:style-name="T1121">II</text:span><text:span text:style-name="T1122">.<text:s/></text:span><text:span text:style-name="T1123">KLAIPĖDOS TERITORINĖS MUITINĖS UŽDAVINIAI IR FUNKCIJOS</text:span></text:p>
      <text:p text:style-name="P1124"/>
      <text:p text:style-name="P1125"><text:span text:style-name="T1126">7</text:span><text:span text:style-name="T1127">. Svarbiausi Klaipėdos teritorinės muitinės uždaviniai:</text:span></text:p>
      <text:p text:style-name="P1128"><text:span text:style-name="T1129">7.1</text:span><text:span text:style-name="T1130">. užtikrinti muitinės kompetencijai priskirtų įstatymų ir kitų teisės aktų įgyvendinimą;</text:span></text:p>
      <text:p text:style-name="P1131"><text:span text:style-name="T1132">7.2</text:span><text:span text:style-name="T1133">. organizuoti ir kontroliuoti muitų tarifų taikymą, muitų ir kitų mokesčių bei valstybės rinkliavų surinkimą nustatytu laiku;</text:span></text:p>
      <text:p text:style-name="P1134"><text:span text:style-name="T1135">7.3</text:span><text:span text:style-name="T1136">. organizuoti ir kontroliuoti importo, eksporto ir tranzito draudimų bei apribojimų taikymą;</text:span></text:p>
      <text:p text:style-name="P1137"><text:span text:style-name="T1138">7.4</text:span><text:span text:style-name="T1139">. organizuoti ir vykdyti teisės aktų, už kurių įgyvendinimą atsakinga muitinė, pažeidimų prevenciją, nustatymą ir tyrimą, taikyti pažeidėjams įstatymų nustatytas ekonomines ir administracines sankcijas;</text:span></text:p>
      <text:p text:style-name="P1140"><text:span text:style-name="T1141">7.5</text:span><text:span text:style-name="T1142">. užtikrinti, kad būtų laikomasi Lietuvos Respublikos tarptautinėse sutartyse prisiimtų įsipareigojimų muitinės veiklos srityje;</text:span></text:p>
      <text:p text:style-name="P1143"><text:span text:style-name="T1144">7.6</text:span><text:span text:style-name="T1145">. įgyvendinti Lietuvos muitinės veiklos strategiją.</text:span></text:p>
      <text:p text:style-name="P1146"><text:span text:style-name="T1147">8</text:span><text:span text:style-name="T1148">. Klaipėdos teritorinė muitinė, vykdydama jai pavestus uždavinius, atlieka šias funkcijas:</text:span></text:p>
      <text:p text:style-name="P1149"><text:span text:style-name="T1150">8.1</text:span><text:span text:style-name="T1151">. rengia perspektyvinius ir metinius muitinės darbo planus, įgyvendinant Lietuvos muitinės veiklos strategiją;</text:span></text:p>
      <text:p text:style-name="P1152"><text:span text:style-name="T1153">8.2</text:span><text:span text:style-name="T1154">. vadovauja jos veiklos zonoje įsteigtiems muitinės postams, organizuoja, koordinuoja ir kontroliuoja jų veiklą;</text:span></text:p>
      <text:p text:style-name="P1155"><text:span text:style-name="T1156">8.3</text:span><text:span text:style-name="T1157">. vykdo per Lietuvos Respublikos muitų teritoriją gabenamų prekių, kitų vertybių, visų rūšių transporto priemonių ir keleivių muitinį tikrinimą bei dokumentų muitinį įforminimą;</text:span></text:p>
      <text:p text:style-name="P1158"><text:span text:style-name="T1159">8.4</text:span><text:span text:style-name="T1160">. taiko muitinės priežiūros priemones;</text:span></text:p>
      <text:p text:style-name="P1161"><text:span text:style-name="T1162">8.5</text:span><text:span text:style-name="T1163">. Administracinių teisės pažeidimų kodekso nustatyta tvarka nagrinėja administracines bylas;</text:span></text:p>
      <text:p text:style-name="P1164"><text:span text:style-name="T1165">8.6</text:span><text:span text:style-name="T1166">. įstatymų nustatyta tvarka sulaiko, konfiskuoja juridinių ir fizinių asmenų neteisėtai gabenamas prekes bei kitas vertybes ir perduoda jas realizuoti;</text:span></text:p>
      <text:p text:style-name="P1167"><text:span text:style-name="T1168">8.7</text:span><text:span text:style-name="T1169">. organizuoja ir vykdo įstatymų bei kitų teisės aktų, už kurių įgyvendinimą atsakinga muitinė, pažeidimų prevenciją, nustatymą, tyrimą bei taiko ekonomines ir administracines sankcijas;</text:span></text:p>
      <text:p text:style-name="P1170"><text:span text:style-name="T1171">8.8</text:span><text:span text:style-name="T1172">. analizuoja ir apibendrina muitinės veiklą reglamentuojančių įstatymų ir kitų teisės aktų taikymo praktiką ir teikia Muitinės departamentui siūlymus dėl jų tobulinimo;</text:span></text:p>
      <text:p text:style-name="P1173"><text:span text:style-name="T1174">8.9</text:span><text:span text:style-name="T1175">. organizuoja ir kontroliuoja Klaipėdos teritorinės muitinės struktūrinių padalinių, muitinės postų veiklą, analizuoja ir apibendrina jų veiklos rezultatus, teikia Muitinės departamentui siūlymus dėl jų reorganizavimo, likvidavimo ar steigimo;</text:span></text:p>
      <text:p text:style-name="P1176"><text:span text:style-name="T1177">8.10</text:span><text:span text:style-name="T1178">. organizuoja ir kontroliuoja importo, eksporto muitų, kitų mokesčių ir Lietuvos muitinės kompetencijai priskirtų valstybės rinkliavų apskaičiavimą, surinkimą bei apskaitą, užtikrina jų pervedimą į valstybės biudžetą nustatytu laiku, prireikus įstatymų nustatyta tvarka išieško nesumokėtus mokesčius bei delspinigius;</text:span></text:p>
      <text:p text:style-name="P1179"><text:span text:style-name="T1180">8.11</text:span><text:span text:style-name="T1181">.</text:span><text:span text:style-name="T1182"><text:s/></text:span><text:span text:style-name="T1183">tvarko Klaipėdos teritorinės muitinės apskaitą;</text:span></text:p>
      <text:p text:style-name="P1184"><text:span text:style-name="T1185">8.12</text:span><text:span text:style-name="T1186">. renka, apdoroja ir analizuoja importo, eksporto bei tranzito statistinius duomenis ir nustatyta tvarka teikia juos Muitinės departamentui bei kitoms įstaigoms;</text:span></text:p>
      <text:p text:style-name="P1187"><text:span text:style-name="T1188">8.13</text:span><text:span text:style-name="T1189">. teisės aktų nustatyta tvarka atlieka Lietuvos Respublikos valstybės ir savivaldybių institucijų bei kitų ūkio subjektų komercinės ir ūkinės veiklos, jos apskaitos, finansinės atskaitomybės patikrinimus, susijusius su jų atliekamomis muitinės procedūromis bei muitinės sankcionuotais veiksmais;</text:span></text:p>
      <text:p text:style-name="P1190"><text:span text:style-name="T1191">8.14</text:span><text:span text:style-name="T1192">. teisės aktų nustatyta tvarka vykdo operatyvinę veiklą muitinės tarnautojų atžvilgiu, naudojasi visomis operatyvinės veiklos subjektų teisėmis bei vykdo šių subjektų pareigas;</text:span></text:p>
      <text:p text:style-name="P1193"><text:span text:style-name="T1194">8.15</text:span><text:span text:style-name="T1195">. sistemina muitinės veiklą reglamentuojančius įstatymus bei kitus teisės aktus, perduoda juos savo padaliniams bei teikia jiems metodinę bei praktinę pagalbą;</text:span></text:p>
      <text:p text:style-name="P1196"><text:span text:style-name="T1197">8.16</text:span><text:span text:style-name="T1198">. teikia asmenims informaciją apie įstatymų ir kitų teisės aktų, už kurių įgyvendinimą atsakinga muitinė, taikymą, informuoja visuomenę apie muitinės veiklą jos kompetencijai priskirtais klausimais;</text:span></text:p>
      <text:p text:style-name="P1199"><text:span text:style-name="T1200">8.17</text:span><text:span text:style-name="T1201">. organizuoja ir vykdo muitinės tarnautojų atranką, mokymą, kvalifikacijos kėlimą bei tarnybinės veiklos vertinimą;</text:span></text:p>
      <text:p text:style-name="P1202"><text:span text:style-name="T1203">8.18</text:span><text:span text:style-name="T1204">. vykdydama jai pavestus uždavinius, bendradarbiauja su pasienio, teisėsaugos bei kitomis tikrinimą atliekančiomis valstybės institucijomis, visuomene;</text:span></text:p>
      <text:p text:style-name="P1205"><text:span text:style-name="T1206">8.19</text:span><text:span text:style-name="T1207">. pagal savo kompetenciją sudaro sutartis bei susitarimus ir užtikrina jų vykdymą;</text:span></text:p>
      <text:p text:style-name="P1208"><text:span text:style-name="T1209">8.20</text:span><text:span text:style-name="T1210">. nagrinėja fizinių bei juridinių asmenų siūlymus, pareiškimus bei skundus Klaipėdos teritorinės muitinės veiklos klausimais, imasi priemonių nustatytiems trūkumams šalinti;</text:span></text:p>
      <text:p text:style-name="P1211"><text:span text:style-name="T1212">8.21</text:span><text:span text:style-name="T1213">. vykdo kitas įstatymų ir kitų teisės aktų nustatytas funkcijas bei Muitinės departamento pavedimus.</text:span></text:p>
      <text:p text:style-name="P1214"/>
      <text:p text:style-name="P1215"><text:span text:style-name="T1216">III</text:span><text:span text:style-name="T1217">.<text:s/></text:span><text:span text:style-name="T1218">KLAIPĖDOS TERITORINĖS MUITINĖS TEISĖS</text:span></text:p>
      <text:p text:style-name="P1219"/>
      <text:p text:style-name="P1220"><text:span text:style-name="T1221">9</text:span><text:span text:style-name="T1222">. Klaipėdos teritorinė muitinė, vykdydama savo funkcijas, turi teisę:</text:span></text:p>
      <text:p text:style-name="P1223"><text:span text:style-name="T1224">9.1</text:span><text:span text:style-name="T1225">. nustatyta tvarka teikti Muitinės departamentui siūlymus ir gauti iš jo informaciją ir išaiškinimus dėl teisės aktų, už kurių įgyvendinimą atsakinga muitinė, taikymo;</text:span></text:p>
      <text:p text:style-name="P1226"><text:span text:style-name="T1227">9.2</text:span><text:span text:style-name="T1228">. pagal savo kompetenciją tikrinti, kaip valstybės ir savivaldybių institucijos, kiti juridiniai ir fiziniai asmenys laikosi įstatymų ir kitų teisės aktų, už kurių įgyvendinimą atsakinga muitinė, taip pat reikalauti pašalinti priežastis, sudarančias galimybes juos pažeisti;</text:span></text:p>
      <text:p text:style-name="P1229"><text:span text:style-name="T1230">9.3</text:span><text:span text:style-name="T1231">. teikti asmenims privalomus nurodymus pašalinti įstatymų ir kitų teisės aktų pažeidimus, kreiptis į Muitinės departamentą dėl pažeidimus padariusių juridinių asmenų ūkinės ir komercinės veiklos apribojimų;</text:span></text:p>
      <text:p text:style-name="P1232"><text:span text:style-name="T1233">9.4</text:span><text:span text:style-name="T1234">. įstatymų ir kitų teisės aktų nustatyta tvarka atlikti Lietuvos Respublikos ūkio subjektų komercinės ir ūkinės veiklos, jos apskaitos, finansinės atskaitomybės patikrinimus, susijusius su šių subjektų atliekamomis muitinės procedūromis;</text:span></text:p>
      <text:p text:style-name="P1235"><text:span text:style-name="T1236">9.5</text:span><text:span text:style-name="T1237">. neginčo tvarka iš skolininko arba garanto sąskaitų banke išieškoti skolą muitinei, su ja susijusius delspinigius;</text:span></text:p>
      <text:p text:style-name="P1238"><text:span text:style-name="T1239">9.6</text:span><text:span text:style-name="T1240">. vadovaujantis Lietuvos Respublikos mokesčių administravimo įstatymu bei Lietuvos Respublikos muitinės kodeksu areštuoti skolininko arba garanto turtą bei sąskaitas banke, jeigu mokesčių įstatymų nustatyta tvarka nesumokėti mokesčiai;</text:span></text:p>
      <text:p text:style-name="P1241"><text:span text:style-name="T1242">9.7</text:span><text:span text:style-name="T1243">. gauti teisės aktų nustatyta tvarka iš asmenų informaciją ir turimus dokumentus, susijusius su laikinuoju prekių saugojimu, muitinės procedūra (procedūromis) arba kitu muitinės sankcionuotu veiksmu (veiksmais);</text:span></text:p>
      <text:p text:style-name="P1244"><text:span text:style-name="T1245">9.8</text:span><text:span text:style-name="T1246">. teisės aktų nustatyta tvarka sudaryti sutartis;</text:span></text:p>
      <text:p text:style-name="P1247"><text:span text:style-name="T1248">9.9</text:span><text:span text:style-name="T1249">. naudotis kitomis įstatymų ir kitų teisės aktų numatytomis teisėmis.</text:span></text:p>
      <text:p text:style-name="P1250"/>
      <text:p text:style-name="P1251"><text:span text:style-name="T1252">IV</text:span><text:span text:style-name="T1253">.<text:s/></text:span><text:span text:style-name="T1254">KLAIPĖDOS TERITORINĖS MUITINĖS DARBO ORGANIZAVIMAS</text:span></text:p>
      <text:p text:style-name="P1255"/>
      <text:p text:style-name="P1256"><text:span text:style-name="T1257">10</text:span><text:span text:style-name="T1258">. Klaipėdos teritorinei muitinei vadovauja viršininkas, kurį skiria į pareigas ir iš jų atleidžia Muitinės departamento direktorius.</text:span></text:p>
      <text:p text:style-name="P1259"><text:span text:style-name="T1260">11</text:span><text:span text:style-name="T1261">. Klaipėdos teritorinės muitinės viršininkas turi pavaduotojus, kuriuos skiria į pareigas ir iš jų atleidžia Muitinės departamento direktorius.</text:span></text:p>
      <text:p text:style-name="P1262"><text:span text:style-name="T1263">12</text:span><text:span text:style-name="T1264">. Laikinai nesant teritorinės muitinės viršininko, jo pareigas eina Muitinės departamento direktoriaus įsakymu paskirtas vienas iš teritorinės muitinės viršininko pavaduotojų.</text:span></text:p>
      <text:p text:style-name="P1265"><text:span text:style-name="T1266">13</text:span><text:span text:style-name="T1267">. Klaipėdos teritorinės muitinės postų viršininkus skiria į pareigas ir iš jų atleidžia Muitinės departamento direktorius. Kitus Klaipėdos teritorinės muitinės tarnautojus ir darbuotojus skiria į pareigas ir iš jų atleidžia Klaipėdos teritorinės muitinės viršininkas.</text:span></text:p>
      <text:p text:style-name="P1268"><text:span text:style-name="T1269">14</text:span><text:span text:style-name="T1270">. Muitinės tarnautojai į tarnybą Klaipėdos teritorinėje muitinėje priimami Tarnybos Lietuvos Respublikos muitinėje statuto nustatyta tvarka, o kiti darbuotojai – darbo santykius reglamentuojančių teisės aktų nustatyta tvarka.</text:span></text:p>
      <text:p text:style-name="P1271"><text:span text:style-name="T1272">15</text:span><text:span text:style-name="T1273">. Klaipėdos teritorinės muitinės viršininkas:</text:span></text:p>
      <text:p text:style-name="P1274"><text:span text:style-name="T1275">15.1</text:span><text:span text:style-name="T1276">. tiesiogiai atsako už Klaipėdos teritorinei muitinei pavestų uždavinių ir funkcijų vykdymą;</text:span></text:p>
      <text:p text:style-name="P1277"><text:span text:style-name="T1278">15.2</text:span><text:span text:style-name="T1279">. tvirtina Klaipėdos teritorinės muitinės išlaidų sąmatą ir etatų sąrašą, neviršydamas darbo užmokesčiui nustatytų lėšų;</text:span></text:p>
      <text:p text:style-name="P1280"><text:span text:style-name="T1281">15.3</text:span><text:span text:style-name="T1282">. teikia siūlymus Muitinės departamentui dėl Klaipėdos teritorinės muitinės struktūros;</text:span></text:p>
      <text:p text:style-name="P1283"><text:span text:style-name="T1284">15.4</text:span><text:span text:style-name="T1285">. skiria tarnautojams ir kitiems darbuotojams tarnybines (drausmines) nuobaudas, skatina juos;</text:span></text:p>
      <text:p text:style-name="P1286"><text:span text:style-name="T1287">15.5</text:span><text:span text:style-name="T1288">. tvirtina skyrių ir muitinės postų nuostatus ir tarnautojų bei kitų darbuotojų pareigybių aprašymus;</text:span></text:p>
      <text:p text:style-name="P1289"><text:span text:style-name="T1290">15.6</text:span><text:span text:style-name="T1291">. priima sprendimus, nutarimus administracinių teisės pažeidimų bylose, sudaro sandorius arba tai atlikti įgalioja savo pavaduotojus arba kitus muitinės tarnautojus;</text:span></text:p>
      <text:p text:style-name="P1292"><text:span text:style-name="T1293">15.7</text:span><text:span text:style-name="T1294">. pagal savo kompetenciją nustatyta tvarka atstovauja Klaipėdos teritorinei muitinei Lietuvos Respublikos valstybės ir savivaldybių institucijose bei organizacijose arba suteikia atitinkamus įgaliojimus kitiems muitinės tarnautojams;</text:span></text:p>
      <text:p text:style-name="P1295"><text:span text:style-name="T1296">15.8</text:span><text:span text:style-name="T1297">. leidžia įsakymus ir kitus įsakymais patvirtintus teisės aktus, organizuoja ir kontroliuoja jų vykdymą;</text:span></text:p>
      <text:p text:style-name="P1298"><text:span text:style-name="T1299">15.9</text:span><text:span text:style-name="T1300">. paskirsto pareigas savo pavaduotojams;</text:span></text:p>
      <text:p text:style-name="P1301"><text:span text:style-name="T1302">15.10</text:span><text:span text:style-name="T1303">. vykdo kitas įstatymų ir kitų teisės aktų numatytas teises ir pareigas.</text:span></text:p>
      <text:p text:style-name="P1304"/>
      <text:p text:style-name="P1305"><text:span text:style-name="T1306">V</text:span><text:span text:style-name="T1307">.<text:s/></text:span><text:span text:style-name="T1308">KLAIPĖDOS TERITORINĖS MUITINĖS LĖŠOS IR FINANSINĖS VEIKLOS KONTROLĖ</text:span></text:p>
      <text:p text:style-name="P1309"/>
      <text:p text:style-name="P1310"><text:span text:style-name="T1311">16</text:span><text:span text:style-name="T1312">. Klaipėdos teritorinė muitinė finansuojama iš valstybės biudžeto. Už muitinės teikiamas paslaugas Klaipėdos teritorinė muitinė gali turėti ir nebiudžetinių lėšų, kurias naudoja Lietuvos Respublikos Vyriausybės nustatyta tvarka.</text:span></text:p>
      <text:p text:style-name="P1313"><text:span text:style-name="T1314">17</text:span><text:span text:style-name="T1315">. Klaipėdos teritorinės muitinės viršininkas ir vyriausiasis finansininkas yra atsakingi už buhalterinės apskaitos organizavimą, finansinės atskaitomybės pateikimą laiku, už buhalterinių įrašų teisingumą, teisingą sąmatos sudarymą bei gautų lėšų naudojimą pagal paskirtį.</text:span></text:p>
      <text:p text:style-name="P1316"><text:span text:style-name="T1317">18</text:span><text:span text:style-name="T1318">. Klaipėdos teritorinės muitinės lėšos naudojamos tarnautojų ir kitų darbuotojų darbo užmokesčiui, atsiskaitymams už komunalines ir kitas paslaugas, materialinei bazei gerinti ir kitiems sąmatoje numatytiems tikslams.</text:span></text:p>
      <text:p text:style-name="P1319"><text:span text:style-name="T1320">19</text:span><text:span text:style-name="T1321">. Darbo apmokėjimas Klaipėdos teritorinėje muitinėje vykdomas vadovaujantis Lietuvos Respublikos valstybės tarnybos įstatymu, Tarnybos Lietuvos Respublikos muitinėje statutu, Lietuvos Respublikos Vyriausybės nutarimais ir kitais teisės aktais.</text:span></text:p>
      <text:p text:style-name="P1322"><text:span text:style-name="T1323">20</text:span><text:span text:style-name="T1324">. Klaipėdos teritorinės muitinės ūkinę-finansinę veiklą kontroliuoja vidaus audito pareigūnai, Muitinės departamentas ir kitos Lietuvos Respublikos kontroliuojančios institucijos pagal savo kompetenciją.</text:span></text:p>
      <text:p text:style-name="P1325"/>
      <text:p text:style-name="P1326"><text:span text:style-name="T1327">VI</text:span><text:span text:style-name="T1328">.<text:s/></text:span><text:span text:style-name="T1329">KLAIPĖDOS TERITORINĖS MUITINĖS REORGANIZAVIMAS IR LIKVIDAVIMAS</text:span></text:p>
      <text:p text:style-name="P1330"/>
      <text:p text:style-name="P1331"><text:span text:style-name="T1332">21</text:span><text:span text:style-name="T1333">. Klaipėdos teritorinę muitinę reorganizuoja ir likviduoja Muitinės departamento direktorius įstatymų ir kitų teisės aktų nustatyta tvarka.</text:span></text:p>
      <text:p text:style-name="P1334"><text:span text:style-name="T1335">22</text:span><text:span text:style-name="T1336">. Klaipėdos teritorinės muitinės struktūrą nustato ir keičia Muitinės departamento direktorius.</text:span></text:p>
      <text:p text:style-name="P1337"/>
      <text:p text:style-name="P1338"><text:span text:style-name="T1339">VII</text:span><text:span text:style-name="T1340">.<text:s/></text:span><text:span text:style-name="T1341">BAIGIAMOSIOS NUOSTATOS</text:span></text:p>
      <text:p text:style-name="P1342"/>
      <text:p text:style-name="P1343"><text:span text:style-name="T1344">23</text:span><text:span text:style-name="T1345">. Klaipėdos teritorinės muitinės tarnautoj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text:span></text:p>
      <text:p text:style-name="P1346"><text:span text:style-name="T1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3T11:05:00Z</meta:creation-date>
    <dc:date>2017-11-13T11:05:00Z</dc:date>
    <meta:template xlink:href="Normal.dotm" xlink:type="simple"/>
    <meta:editing-cycles>2</meta:editing-cycles>
    <meta:editing-duration>PT0S</meta:editing-duration>
    <meta:document-statistic meta:page-count="21" meta:paragraph-count="1126" meta:word-count="7229" meta:character-count="58589" meta:row-count="1312" meta:non-whitespace-character-count="52486"/>
  </office:meta>
</office:document-meta>
</file>