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break-before="page" fo:text-indent="3.5437in"/>
    </style:style>
    <style:style style:name="P36" style:parent-style-name="Normal" style:family="paragraph">
      <style:paragraph-properties fo:text-indent="3.5437in"/>
    </style:style>
    <style:style style:name="P37" style:parent-style-name="Normal" style:family="paragraph">
      <style:paragraph-properties fo:text-indent="3.5437in"/>
    </style:style>
    <style:style style:name="P38" style:parent-style-name="Normal" style:family="paragraph">
      <style:paragraph-properties fo:text-indent="0.5333in"/>
      <style:text-properties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5333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5333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indent="0.4916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indent="0.4916in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UŽ ATKURTAS SANTAUPAS APSKAIČIUOTŲ PALŪKANŲ, MOKAMŲ GYVENTOJAMS, DALYVAUJANTIEMS LIETUVOS RESPUBLIKOS VYRIAUSYBĖS PASIŪLYTOJE TAUPYMO PROGRAMOJE, DENGIMO PROGRAMOS PATVIRTINIMO</text:p>
      <text:p text:style-name="P15"/>
      <text:p text:style-name="P16">1998 m. gruodžio 24 d. Nr. 1502</text:p>
      <text:p text:style-name="P17">Vilnius</text:p>
      <text:p text:style-name="P18"/>
      <text:p text:style-name="P19"><text:span text:style-name="T20">Vadovaudamasi Lietuvos Respublikos valstybės ir savivaldybių turto privatizavimo įstatymo (Žin., 1997, Nr.<text:s/></text:span><text:a xlink:href="https://www.e-tar.lt/portal/lt/legalAct/TAR.7055451E838B" office:target-frame-name="_blank" xlink:show="new"><text:span text:style-name="T21">107-2688</text:span></text:a><text:span text:style-name="T22">) 7 strai</text:span><text:span text:style-name="T23">psniu, Lietuvos Respublikos Vyriausybė<text:s/></text:span><text:span text:style-name="T24">nutari</text:span><text:span text:style-name="T25">a:</text:span></text:p>
      <text:p text:style-name="P26"><text:span text:style-name="T27">Patvirtinti Už atkurtas santaupas apskaičiuotų palūkanų, mokamų gyventojams, dalyvaujantiems Lietuvos Respublikos Vyriausybės pasiūlytoje taupymo programoje, dengimo programą (pridedama).</text:span></text:p>
      <text:p text:style-name="P28"/>
      <text:p text:style-name="P29"/>
      <text:p text:style-name="P30">MINISTRAS PIRMININKAS<text:tab/>GEDIMINAS VAGNORIUS</text:p>
      <text:p text:style-name="P31"/>
      <text:p text:style-name="P32">FINANSŲ MINISTRAS<text:tab/>ALGIRDAS ŠEMETA</text:p>
      <text:p text:style-name="P33">______________</text:p>
      <text:p text:style-name="P34"/>
      <text:soft-page-break/>
      <text:p text:style-name="P35">PATVIRTINTA</text:p>
      <text:p text:style-name="P36">Lietuvos Respublikos Vyriausybės</text:p>
      <text:p text:style-name="P37">1998 m. gruodžio 24 d. nutarimu Nr. 1502</text:p>
      <text:p text:style-name="P38"/>
      <text:p text:style-name="P39"><text:span text:style-name="T40">UŽ ATKURTAS SANTAUPAS APSKAIČIUOTŲ PALŪKANŲ, MOKAMŲ GYVENTOJAMS, DALYVAUJANTIEMS<text:s/></text:span><text:span text:style-name="T41">LIETUVOS RESPUBLIKOS VYRIAUSYBĖS PASIŪLYTOJE TAUPYMO PROGRAMOJE, DENGIMO PROGRAMA</text:span></text:p>
      <text:p text:style-name="P42"/>
      <text:p text:style-name="P43"><text:span text:style-name="T44">I</text:span><text:span text:style-name="T45">.<text:s/></text:span><text:span text:style-name="T46">PROGRAMOS OBJEKTAS</text:span></text:p>
      <text:p text:style-name="P47"/>
      <text:p text:style-name="P48"><text:span text:style-name="T49">1</text:span><text:span text:style-name="T50">. Gyventojų santaupos atkuriamos pagal Lietuvos Respublikos gyventojų santaupų atkūrimo įstatymą. Nuo 1998 m. lapkričio 16 d. laisvai disponu</text:span><text:span text:style-name="T51">oti atkurtomis santaupomis gali I grupės invalidai bei šeimos, auginančios vaiką invalidą; asmenys, sulaukę 85 ir daugiau metų; reabilituoti politiniai kaliniai ir tremtiniai, geto kaliniai; asmenys, nukentėję nuo 1991 m. sausio 11–13 d. vykdytos agresijos</text:span><text:span text:style-name="T52"><text:s/>ir po to buvusių įvykių, bei kiti asmenys, nukentėję kovose už Lietuvos laisvę.</text:span></text:p>
      <text:p text:style-name="P53">Lietuvos Respublikos Vyriausybė nurodytiesiems asmenims pasiūlė dalyvauti taupymo programoje, suteikiančioje galimybę gauti už atkurtas santaupas didesnes palūkanas, kurios skaičiuojamos nuo 1998 m. spalio 1 dienos. Jeigu atkurtos santaupos gyventojo atkuriamojoje sąskaitoje nuo 1998 m. spalio 1 d. išbus ilgiau kaip 3, bet trumpiau kaip 6 mėnesius, bus mokamos palūkanos, 1,5 punkto didesnės už apskaičiuotą terminuotų indėlių litais Lietuvos bankuose vidutinių metinių palūkanų normų vidurkį (1998 metų spalio mėnesį jis buvo 5,92 procento), o jeigu atkurtos santaupos išbus atkuriamojoje sąskaitoje 6 mėnesius – bus mokamos palūkanos, didesnės 3 punktais.</text:p>
      <text:p text:style-name="P54"/>
      <text:p text:style-name="P55"><text:span text:style-name="T56">II</text:span><text:span text:style-name="T57">.<text:s/></text:span><text:span text:style-name="T58">PROGRAMOS<text:s/></text:span><text:span text:style-name="T59">TIKSLAS</text:span></text:p>
      <text:p text:style-name="P60"/>
      <text:p text:style-name="P61"><text:span text:style-name="T62">2</text:span><text:span text:style-name="T63">. Programos tikslas – skatinti gyventojus taupyti, o ne skirti pinigus vartojimo reikmėms tenkinti, taip pat įvykdyti Lietuvos Respublikos Vyriausybės 1998 m. spalio 6 d. nutarimo Nr. 1188 „Dėl laisvo disponavimo atkurtomis santaupomis“ (Žin.</text:span><text:span text:style-name="T64">, 1998, Nr.<text:s/></text:span><text:a xlink:href="https://www.e-tar.lt/portal/lt/legalAct/TAR.E10C193B6D2C" office:target-frame-name="_blank" xlink:show="new"><text:span text:style-name="T65">89–2456</text:span></text:a><text:span text:style-name="T66">) 1.10 punktą, kuriame numatyta, kad palūkanos dengiamos pagal Lietuvos Respublikos Vyriausybės patvirtintą atitinkamą programą iš Privatizavimo fondo lėšų, s</text:span><text:span text:style-name="T67">kirtų ekonomikos programoms finansuoti.</text:span></text:p>
      <text:p text:style-name="P68"/>
      <text:p text:style-name="P69"><text:span text:style-name="T70">III</text:span><text:span text:style-name="T71">.<text:s/></text:span><text:span text:style-name="T72">PROGRAMOS UŽDAVINYS</text:span></text:p>
      <text:p text:style-name="P73"/>
      <text:p text:style-name="P74"><text:span text:style-name="T75">3</text:span><text:span text:style-name="T76">. Programos uždavinys – padengti apskaičiuotų palūkanų, mokamų gyventojams, kurie dalyvauja Lietuvos Respublikos Vyriausybės pasiūlytoje taupymo programoje, išlaidas, jeigu joms<text:s/></text:span><text:span text:style-name="T77">padengti neužtenka palūkanų, gautų už specialiojoje Finansų ministerijos santaupų atkūrimo sąskaitoje laikomas lėšas.</text:span></text:p>
      <text:p text:style-name="P78"/>
      <text:p text:style-name="P79"><text:span text:style-name="T80">IV</text:span><text:span text:style-name="T81">.<text:s/></text:span><text:span text:style-name="T82">BENDRAS LĖŠŲ POREIKIS</text:span></text:p>
      <text:p text:style-name="P83"/>
      <text:p text:style-name="P84"><text:span text:style-name="T85">4</text:span><text:span text:style-name="T86">. I grupės invalidų bei šeimų, auginančių vaiką invalidą, asmenų, sulaukusių 85 ir daugiau metų; re</text:span><text:span text:style-name="T87">abilituotų politinių kalinių ir tremtinių, geto kalinių; asmenų, nukentėjusių nuo 1991 m. sausio 11–13 d. vykdytos agresijos ir po to buvusių įvykių, bei kitų asmenų, nukentėjusių kovose už Lietuvos laisvę, atkurtoms santaupoms išmokėti reikia 454769 tūkst</text:span><text:span text:style-name="T88">. litų. Pagal 1998 m. lapkričio 27 d. būklę į šių asmenų sąskaitas jau įskaityta 195016 tūkst. litų. Numatoma, kad taupyti bus palikta 259753 tūkst. litų. Jeigu 2/3 šios sumos (173169 tūkst. litų) bus paimta po 3 mėnesių (po 1999 m. sausio 2 d.), o 1/3 (86</text:span><text:span text:style-name="T89">584 tūkst. litų) – po 6 mėnesių, palūkanoms už atkurtas santaupas padengti reikės 7074 mln. litų. Dalis tos sumos bus padengta palūkanomis, gautomis už lėšų likutį Finansų ministerijos santaupų atkūrimo sąskaitoje. Taigi šios programos uždaviniui įvykdyti<text:s/></text:span><text:span text:style-name="T90">reikia 2000 tūkst. litų.</text:span></text:p>
      <text:p text:style-name="P91"/>
      <text:p text:style-name="P92"><text:span text:style-name="T93">V</text:span><text:span text:style-name="T94">.<text:s/></text:span><text:span text:style-name="T95">LAUKIAMI REZULTATAI</text:span></text:p>
      <text:p text:style-name="P96"/>
      <text:p text:style-name="P97"><text:span text:style-name="T98">5</text:span><text:span text:style-name="T99">. Šios programos įgyvendinimas didins pasitikėjimą Lietuvos Respublikos Vyriausybe, nes gyventojai, dalyvaujantys taupymo programoje, tikrai gaus didesnes palūkanas už atkurtas santaupas.</text:span></text:p>
      <text:p text:style-name="P100"><text:span text:style-name="T101">_______</text:span><text:span text:style-name="T102">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7T19:42:00Z</meta:creation-date>
    <dc:date>2015-09-07T19:42:00Z</dc:date>
    <meta:template xlink:href="Normal" xlink:type="simple"/>
    <meta:editing-cycles>2</meta:editing-cycles>
    <meta:editing-duration>PT0S</meta:editing-duration>
    <meta:document-statistic meta:page-count="3" meta:paragraph-count="31" meta:word-count="562" meta:character-count="4292" meta:row-count="121" meta:non-whitespace-character-count="3761"/>
  </office:meta>
</office:document-meta>
</file>