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end"/>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įstatymo „Dėl Lietuvos Respublikos 1994 metų valstybės biudžeto ir atskaitymų į savivaldybių biudžetus normatyvų bei dotacijų“ (Žin., 1993, Nr. 74(59)-1380) 1 priedėlio „Lietuvos Respubli</text:span><text:span text:style-name="T12">kos 1994 metų valstybės biudžetas“ dalyje „Išlaidos“, skyriuje „IV. Teisėsaugos institucijos“ eilutės „Teismai“ skiltyje „iš jų darbo užmokestis“ vietoj skaičiaus „1122“ turi būti skaičius „11222“ ir tos pačios dalies pabaigoje eilučių „Iš viso“ skiltyje „</text:span><text:span text:style-name="T13">iš jų darbo užmokestis“ vietoj skaičių „555653“ turi būti skaičiai<text:s/></text:span><text:span text:style-name="T14">„565753“.</text:span></text:p>
      <text:p text:style-name="P15"/>
      <text:p text:style-name="P16"/>
      <text:p text:style-name="P17"><text:span text:style-name="T18">DOKUMENTŲ SKYRIUS</text:span></text:p>
      <text:p text:style-name="P19"><text:span text:style-name="T20">______________</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02:00Z</meta:creation-date>
    <dc:date>2015-09-29T19:02:00Z</dc:date>
    <meta:template xlink:href="Normal" xlink:type="simple"/>
    <meta:editing-cycles>2</meta:editing-cycles>
    <meta:editing-duration>PT0S</meta:editing-duration>
    <meta:document-statistic meta:page-count="1" meta:paragraph-count="4" meta:word-count="75" meta:character-count="595" meta:row-count="21" meta:non-whitespace-character-count="524"/>
  </office:meta>
</office:document-meta>
</file>