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AISTŲ KONTROLĖS TARNYBOS PRIE LIETUVOS RESPUBLIKOS SVEIKATOS APSAUGOS MINISTERIJOS VIRŠININKO</text:p>
      <text:p text:style-name="P2">ĮSAKYMAS</text:p>
      <text:p text:style-name="P3"/>
      <text:p text:style-name="P4"><text:span text:style-name="T5">DĖL VEIKLOS, SUSIJUSIOS SU II KATEGORIJOS PIRMTAKAIS IR III KATEGORIJOS PIRMTAKŲ EKSPORTU, ĮREGISTRAVIMO</text:span></text:p>
      <text:p text:style-name="P6"/>
      <text:p text:style-name="P7">2008 m. balandžio 18 d. Nr. 1A-474<text:s/></text:p>
      <text:p text:style-name="P8">Vilnius</text:p>
      <text:p text:style-name="Normal"/>
      <text:p text:style-name="P9">Vadovaudamasi Veiklos, susijusios su narkotinių ir psichotropinių medžiagų pirmtakais (prekursoriais), licencijavimo, registravimo ir leidimų išdavimo tvarkos, patvirtintos Lietuvos Respublikos Vyriausybės 2000 m. gegužės 8 d. nutarimu Nr. 509 (Žin., 2000, Nr.<text:s/><text:a xlink:href="https://www.e-tar.lt/portal/lt/legalAct/TAR.22CE92488E57" office:target-frame-name="_blank" xlink:show="new"><text:span text:style-name="T10">38-1068</text:span></text:a>; 2003, Nr.<text:s/><text:a xlink:href="https://www.e-tar.lt/portal/lt/legalAct/TAR.CACBCB0FA265" office:target-frame-name="_blank" xlink:show="new"><text:span text:style-name="T11">24-999</text:span></text:a>), 37 punktu ir atsižvelgdama į uždarosios akcinės bendrovės „Ekochema“ bei uždarosios akcinės bendrovės „Karendas“ prašymus:</text:p>
      <text:p text:style-name="P12">1.<text:s/><text:span text:style-name="T13">Įregistruoju</text:span><text:s/>veiklą, susijusią su II kategorijos narkotinių ir psichotropinių medžiagų pirmtakais ir III kategorijos narkotinių ir psichotropinių medžiagų pirmtakų eksportu:</text:p>
      <text:p text:style-name="P14">1.1. uždarajai akcinei bendrovei „Ekochema“, buveinė – Europos pr. 124, Kaunas, įmonės kodas 135861493;</text:p>
      <text:p text:style-name="P15">1.2. uždarajai akcinei bendrovei „Karendas“, buveinė – Žirmūnų g. 139A, Vilnius, įmonės kodas 125234777.</text:p>
      <text:p text:style-name="P16">2.<text:s/><text:span text:style-name="T17">Pa</text:span><text:span text:style-name="T18">vedu</text:span><text:s/>įsakymo vykdymo kontrolę Narkotikų skyriui.</text:p>
      <text:p text:style-name="Normal"/>
      <text:p text:style-name="P19">VIRŠININKĖ<text:tab/>AURELIJA KULČICKIENĖ GUTIENĖ</text:p>
      <text:p text:style-name="Normal"/>
      <text:p text:style-name="P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8-07T00:57:00Z</meta:creation-date>
    <dc:date>2015-08-07T00:57:00Z</dc:date>
    <meta:template xlink:href="Normal" xlink:type="simple"/>
    <meta:editing-cycles>2</meta:editing-cycles>
    <meta:editing-duration>PT0S</meta:editing-duration>
    <meta:document-statistic meta:page-count="1" meta:paragraph-count="15" meta:word-count="165" meta:character-count="1348" meta:row-count="49" meta:non-whitespace-character-count="1198"/>
  </office:meta>
</office:document-meta>
</file>