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break-before="page" fo:text-indent="3.543in"/>
    </style:style>
    <style:style style:name="T30" style:parent-style-name="DefaultParagraphFont" style:family="text">
      <style:text-properties style:font-size-complex="12pt" fo:language="en" fo:country="US"/>
    </style:style>
    <style:style style:name="P31" style:parent-style-name="Normal" style:family="paragraph">
      <style:paragraph-properties fo:text-indent="3.543in"/>
      <style:text-properties fo:color="#000000" style:font-size-complex="11pt"/>
    </style:style>
    <style:style style:name="P32" style:parent-style-name="Normal" style:family="paragraph">
      <style:paragraph-properties fo:text-indent="3.543in"/>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center"/>
      <style:text-properties fo:color="#000000" style:font-size-complex="6pt"/>
    </style:style>
    <style:style style:name="P118" style:parent-style-name="Normal" style:family="paragraph">
      <style:paragraph-properties fo:text-indent="0.4923in"/>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VERTINGŲ DAIKTŲ PAĖMIMO IŠ KALINAMŲJŲ IR NUTEISTŲJŲ TAISYKLIŲ PATVIRTINIMO</text:p>
      <text:p text:style-name="P13"/>
      <text:p text:style-name="P14">2004 m. vasario 24 d. Nr. 4/07-51</text:p>
      <text:p text:style-name="P15">Vilnius</text:p>
      <text:p text:style-name="P16"/>
      <text:p text:style-name="P17"><text:span text:style-name="T18">Siekdamas detaliau reglamentuoti vertingų daiktų paėmimo iš kalinamųjų ir nuteistųjų tvarką,<text:s/></text:span></text:p>
      <text:p text:style-name="P19"><text:span text:style-name="T20">tvirtinu</text:span><text:span text:style-name="T21"><text:s/>Vertingų daiktų paėmimo iš kalinamųjų ir nuteistųjų taisykles (pridedama).</text:span></text:p>
      <text:p text:style-name="P22"/>
      <text:p text:style-name="P23"/>
      <text:p text:style-name="P24"><text:span text:style-name="T25">Direktorius</text:span><text:span text:style-name="T26"><text:tab/>Rimvidas Kūgis<text:s/></text:span></text:p>
      <text:p text:style-name="P27"><text:span text:style-name="T28">______________</text:span></text:p>
      <text:soft-page-break/>
      <text:p text:style-name="P29"><text:span text:style-name="T30">PATVIRTINTA<text:s/></text:span></text:p>
      <text:p text:style-name="P31">Kalėjimų departamento prie Lietuvos<text:s/></text:p>
      <text:p text:style-name="P32">Respublikos teisingumo ministerijos<text:s/></text:p>
      <text:p text:style-name="P33"><text:span text:style-name="T34">direktoriaus 2004 m. vasario 24 d.</text:span></text:p>
      <text:p text:style-name="P35"><text:span text:style-name="T36">įsakymu Nr. 4/07-51<text:s/></text:span></text:p>
      <text:p text:style-name="P37"/>
      <text:p text:style-name="P38"><text:span text:style-name="T39">VERTINGŲ DAIKTŲ PAĖMIMO IŠ KALINAMŲJŲ IR NUTEISTŲJŲ TAISYKLĖS<text:s/></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 Vertingų daiktų paėmimo iš<text:s/></text:span><text:span text:style-name="T49">kalinamųjų ir nuteistųjų taisyklės</text:span><text:span text:style-name="T50"><text:s/></text:span><text:span text:style-name="T51">reglamentuoja vertingų daiktų, nurodytų Lietuvos Respublikos bausmių vykdymo kodekso (Žin., 2002, Nr.<text:s/></text:span><text:a xlink:href="https://www.e-tar.lt/portal/lt/legalAct/TAR.A0A0CCC6B997" office:target-frame-name="_blank" xlink:show="new"><text:span text:style-name="T52">73-3084</text:span></text:a><text:span text:style-name="T53">) 1 priedo 4 punkte ir Lietuvos R</text:span><text:span text:style-name="T54">espublikos kardomojo kalinimo įstatymo (Žin., 1996, Nr.<text:s/></text:span><text:a xlink:href="https://www.e-tar.lt/portal/lt/legalAct/TAR.11A8B08A7405" office:target-frame-name="_blank" xlink:show="new"><text:span text:style-name="T55">12-313</text:span></text:a><text:span text:style-name="T56">; 2001, Nr.<text:s/></text:span><text:a xlink:href="https://www.e-tar.lt/portal/lt/legalAct/TAR.CF823168EC74" office:target-frame-name="_blank" xlink:show="new"><text:span text:style-name="T57">62-2230</text:span></text:a><text:span text:style-name="T58">) 1 priedėlio 4 p</text:span><text:span text:style-name="T59">unkte, paėmimo, įvertinimo, saugojimo ir grąžinimo tvarką.<text:s/></text:span></text:p>
      <text:p text:style-name="P60"><text:span text:style-name="T61">2</text:span><text:span text:style-name="T62">. Vertingais daiktais šiose taisyklėse vadinami:<text:s/></text:span></text:p>
      <text:p text:style-name="P63"><text:span text:style-name="T64">2.1</text:span><text:span text:style-name="T65">. brangieji metalai, lydiniai, kurių sudėtyje yra brangiųjų metalų, brangakmeniai, pusbrangiai akmenys ir dirbiniai, kurių sudėtyje yra<text:s/></text:span><text:span text:style-name="T66">šių medžiagų;<text:s/></text:span></text:p>
      <text:p text:style-name="P67"><text:span text:style-name="T68">2.2</text:span><text:span text:style-name="T69">.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70">14-352</text:span></text:a><text:span text:style-name="T71">; 2003, Nr.<text:s/></text:span><text:a xlink:href="https://www.e-tar.lt/portal/lt/legalAct/TAR.BF64AD95845B" office:target-frame-name="_blank" xlink:show="new"><text:span text:style-name="T72">123-5572</text:span></text:a><text:span text:style-name="T73">) 3 straipsnyje.<text:s/></text:span></text:p>
      <text:p text:style-name="P74"/>
      <text:p text:style-name="P75"><text:span text:style-name="T76">II</text:span><text:span text:style-name="T77">.<text:s/></text:span><text:span text:style-name="T78">VERTINGŲ DAIKTŲ PAĖMIMAS, ĮVERTINIMAS, SAUGOJIMAS IR GRĄŽINIMAS<text:s/></text:span></text:p>
      <text:p text:style-name="P79"/>
      <text:p text:style-name="P80"><text:span text:style-name="T81">3</text:span><text:span text:style-name="T82">. Vertingų daiktų paėmimo iš kalinamųjų saugojimo</text:span><text:span text:style-name="T83"><text:s/>ir grąžinimo tvarką nustato Kardomojo kalinimo vietų vidaus tvarkos taisyklių, patvirtintų Lietuvos Respublikos teisingumo ministro 2001 m. rugsėjo 7 d. įsakymu Nr. 178 (Žin., 2001, Nr.<text:s/></text:span><text:a xlink:href="https://www.e-tar.lt/portal/lt/legalAct/TAR.19854536DDAD" office:target-frame-name="_blank" xlink:show="new"><text:span text:style-name="T84">78-2741</text:span></text:a><text:span text:style-name="T85">), 28 – 36 ir 277 punktai.<text:s/></text:span></text:p>
      <text:p text:style-name="P86"><text:span text:style-name="T87">4</text:span><text:span text:style-name="T88">. Vertingų daiktų paėmimo iš nuteistųjų saugojimo ir grąžinimo tvarką nustato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89">76-3498</text:span></text:a><text:span text:style-name="T90">), 57 – 61 punktai.<text:s/></text:span></text:p>
      <text:p text:style-name="P91"><text:span text:style-name="T92">5</text:span><text:span text:style-name="T93">. Atsiradus abejonių dėl paimamo daikto vertingumo, taip pat kalinamajam ar nuteistajam raštu užprotestavus daiktų paėmimą ir ginčijant jų vertingumą, laisvės atėmimo vietos</text:span><text:span text:style-name="T94"><text:s/>administracija privalo ne vėliau kaip per tris darbo dienas pateikti įvertinti paimamą daiktą įstaigai, įmonei ar organizacijai, kuri pagal savo veiklos pobūdį gali atlikti tokį įvertinimą. Įvertinimo išlaidos apmokamos laisvės atėmimo įstaigos lėšomis.<text:s/></text:span></text:p>
      <text:p text:style-name="P95"><text:span text:style-name="T96">6</text:span><text:span text:style-name="T97">. Paėmus iš kalinamojo ar nuteistojo vertingą daiktą, laisvės atėmimo vietos administracija turi pasiūlyti kalinamajam ar nuteistajam perduoti šį daiktą savo giminaičiams ar kitiems asmenims, su kuriais jis palaiko ryšius. Vertingų daiktų perdavimas k</text:span><text:span text:style-name="T98">alinamojo ar nuteistojo nurodytam asmeniui atliekamas Pataisos įstaigų vidaus tvarkos taisyklių 60 punkte nustatyta tvarka.<text:s/></text:span></text:p>
      <text:p text:style-name="P99"><text:span text:style-name="T100">7</text:span><text:span text:style-name="T101">. Perkeliant kalinamąjį ar nuteistąjį iš vienos laisvės atėmimo vietos į kitą iš jo paimti ir saugomi vertingi daiktai persiun</text:span><text:span text:style-name="T102">čiami į naują kalinamojo ar nuteistojo laikymo vietą.<text:s/></text:span></text:p>
      <text:p text:style-name="P103"/>
      <text:p text:style-name="P104"><text:span text:style-name="T105">III</text:span><text:span text:style-name="T106">.<text:s/></text:span><text:span text:style-name="T107">BAIGIAMOSIOS NUOSTATOS<text:s/></text:span></text:p>
      <text:p text:style-name="P108"/>
      <text:p text:style-name="P109"><text:span text:style-name="T110">8</text:span><text:span text:style-name="T111">. Atliekant laisvės atėmimo vietos metinę inventorizaciją, įstaigos vadovo sudaryta inventorizacijos komisija patikrina, ar iš kalinamųjų ir nuteistųjų paimti<text:s/></text:span><text:span text:style-name="T112">vertingi daiktai teisingai apskaitomi ir saugomi, ar nėra sudarytos sąlygos piktnaudžiauti.<text:s/></text:span></text:p>
      <text:p text:style-name="P113"><text:span text:style-name="T114">9</text:span><text:span text:style-name="T115">. Už paimtų iš kalinamųjų ir nuteistųjų vertingų daiktų praradimą ar sugadinimą laisvės atėmimo vietos administracija atsako įstatymų nustatyta tvarka.<text:s/></text:span></text:p>
      <text:p text:style-name="P116">______________</text:p>
      <text:p text:style-name="P117"/>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1:00Z</meta:creation-date>
    <dc:date>2015-08-06T22:11:00Z</dc:date>
    <meta:template xlink:href="Normal" xlink:type="simple"/>
    <meta:editing-cycles>2</meta:editing-cycles>
    <meta:editing-duration>PT0S</meta:editing-duration>
    <meta:document-statistic meta:page-count="2" meta:paragraph-count="40" meta:word-count="540" meta:character-count="4086" meta:row-count="132" meta:non-whitespace-character-count="3586"/>
  </office:meta>
</office:document-meta>
</file>