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LEIDŽIAMŲ PARDUOTI VAISTŲ IR VAISTINIŲ MEDŽIAGŲ, NEĮRAŠYTŲ Į LIETUVOS RESPUBLIKOS VALSTYBINĮ VAISTŲ IR VAISTINIŲ MEDŽIAGŲ REGISTRĄ, SĄRAŠO TIKSLINIMO TVARKOS PATVIRTINIMO</text:p>
      <text:p text:style-name="P15"/>
      <text:p text:style-name="P16">1998 m. spalio 6 d. Nr. 569</text:p>
      <text:p text:style-name="P17">Vilnius</text:p>
      <text:p text:style-name="P18"/>
      <text:p text:style-name="P19"><text:span text:style-name="T20">Atsižvelgdamas į komisijos, sudarytos Vaistų, neįrašytų į Lietuvos Respublikos valstybinį vaistų ir vaistinių medžiagų registrą, pardavimo tvarkai patikslinti, siūlymus,</text:span></text:p>
      <text:p text:style-name="P21"><text:span text:style-name="T22">ĮSAKAU:</text:span></text:p>
      <text:p text:style-name="P23"><text:span text:style-name="T24">1</text:span><text:span text:style-name="T25">. Patvirti</text:span><text:span text:style-name="T26">nti Leidžiamų parduoti vaistų ir vaistinių medžiagų, neįrašytų į Lietuvos Respublikos valstybinį vaistų ir vaistinių medžiagų registrą, sąrašo tikslinimo tvarką (pridedama).</text:span></text:p>
      <text:p text:style-name="P27"><text:span text:style-name="T28">2</text:span><text:span text:style-name="T29">. Pripažinti netekusiu galios Sveikatos apsaugos ministerijos 1997 12 17 įsak</text:span><text:span text:style-name="T30">ymą Nr. 687 „Dėl vaistų ir vaistinių medžiagų, kurių į Lietuvos Respublikos valstybinį vaistų ir vaistinių medžiagų registrą neįrašytus analogus leidžiama parduoti, sąrašo tikslinimo tvarkos patvirtinimo“ (Žin., 1997, Nr.<text:s/></text:span><text:a xlink:href="https://www.e-tar.lt/portal/lt/legalAct/TAR.281B7D981FFD" office:target-frame-name="_blank" xlink:show="new"><text:span text:style-name="T31">118-3067</text:span></text:a><text:span text:style-name="T32">).</text:span></text:p>
      <text:p text:style-name="P33"><text:span text:style-name="T34">3</text:span><text:span text:style-name="T35">. Įsakymo vykdymo kontrolę pavedu Sveikatos apsaugos ministerijos Vaistų politikos departamento direktoriui M. Andriukaičiui.</text:span></text:p>
      <text:p text:style-name="P36"/>
      <text:p text:style-name="P37"/>
      <text:p text:style-name="P38"><text:span text:style-name="T39">Sveikatos apsaugos Ministras</text:span><text:span text:style-name="T40"><text:tab/>Mindaugas Stankevičius</text:span></text:p>
      <text:p text:style-name="P41">______________</text:p>
      <text:p text:style-name="P42"/>
      <text:soft-page-break/>
      <text:p text:style-name="P43"><text:span text:style-name="T44">PATVIRTINTA</text:span></text:p>
      <text:p text:style-name="P45">Lietuvos Respublikos</text:p>
      <text:p text:style-name="P46">sveikatos apsaugos ministerijos</text:p>
      <text:p text:style-name="P47">1998 10 06 įsakymu Nr. 569</text:p>
      <text:p text:style-name="P48"/>
      <text:p text:style-name="P49"><text:span text:style-name="T50">LEIDŽIAMŲ PARDUOTI VAISTŲ IR VAISTINIŲ MEDŽIAGŲ, NEĮRAŠYTŲ Į LIETUVOS RESPUBLIKOS VALSTYBINĮ VAISTŲ IR VAISTINIŲ MEDŽIAGŲ REGISTRĄ, SĄRAŠO TIKSLINIMO<text:s/></text:span><text:span text:style-name="T51">TVARKA</text:span></text:p>
      <text:p text:style-name="P52"/>
      <text:p text:style-name="P53"><text:span text:style-name="T54">1</text:span><text:span text:style-name="T55">. Ši tvarka nustato pagrindinius Sveikatos apsaugos ministerijos 1998 07 01 įsakymu Nr. 382 patvirtintos komisijos, sudarytos Vaistų, neįrašytų į Lietuvos Respublikos valstybinį vaistų ir vaistinių medžiagų registrą (toliau – vaistų registras)</text:span><text:span text:style-name="T56">, pardavimo tvarkai patikslinti, darbo principus, vaistų įrašymo į Vaistų ir vaistinių medžiagų, kurių į Lietuvos Respublikos valstybinį vaistų ir vaistinių medžiagų registrą neįrašytus analogus leidžiama parduoti, sąrašą (toliau – vaistų sąrašas) bei išbr</text:span><text:span text:style-name="T57">aukimo iš jo kriterijus ir tvarką.</text:span></text:p>
      <text:p text:style-name="P58"><text:span text:style-name="T59">2</text:span><text:span text:style-name="T60">. Vaistų sąrašas tikslinamas siekiant užtikrinti pacientų teisę gauti neatidėliotiną būtinąją medicinos pagalbą aprūpinant juos vaistais.</text:span></text:p>
      <text:p text:style-name="P61"><text:span text:style-name="T62">3</text:span><text:span text:style-name="T63">. Prašymus įrašyti ir išbraukti vaistus iš vaistų sąrašo priima Sveikatos</text:span><text:span text:style-name="T64"><text:s/>apsaugos ministerijos Vaistų politikos departamentas (toliau – Vaistų politikos departamentas).</text:span></text:p>
      <text:p text:style-name="P65"><text:span text:style-name="T66">4</text:span><text:span text:style-name="T67">. Komisija gali kviestis ekspertus nagrinėjamai medžiagai įvertinti.</text:span></text:p>
      <text:p text:style-name="P68"><text:span text:style-name="T69">5</text:span><text:span text:style-name="T70">. Į šį sąrašą įrašomi vaistai:</text:span></text:p>
      <text:p text:style-name="P71"><text:span text:style-name="T72">5.1</text:span><text:span text:style-name="T73">. kurių registruotų analogų nepakanka Lietuv</text:span><text:span text:style-name="T74">os Respublikos gyventojų būtinajai medicinos pagalbai užtikrinti ar nėra Lietuvos Respublikos vaistų rinkoje;</text:span></text:p>
      <text:p text:style-name="P75"><text:span text:style-name="T76">5.2</text:span><text:span text:style-name="T77">. Lietuvos Respublikos būtinojo asortimento vaistų sąraše įrašytų vaistų analogai, kurie neįrašyti į vaistų registrą;</text:span></text:p>
      <text:p text:style-name="P78"><text:span text:style-name="T79">5.3</text:span><text:span text:style-name="T80">. vaistai, rei</text:span><text:span text:style-name="T81">kalingi ribotam ligonių kontingentui gydyti.</text:span></text:p>
      <text:p text:style-name="P82"><text:span text:style-name="T83">6</text:span><text:span text:style-name="T84">. Vaistų įrašymo į vaistų sąrašą tvarka:</text:span></text:p>
      <text:p text:style-name="P85"><text:span text:style-name="T86">6.1</text:span><text:span text:style-name="T87">. Vaistai įrašomi į vaistų sąrašą tarptautiniais pavadinimais. Jei vaistas sudėtinis ar nepatvirtintas tarptautinis pavadinimas – firminiu pavadinimu. Vaistų<text:s/></text:span><text:span text:style-name="T88">sąraše gali būti nurodoma vaistų grupė.</text:span></text:p>
      <text:p text:style-name="P89"><text:span text:style-name="T90">6.2</text:span><text:span text:style-name="T91">. Prašymas įrašyti būtinajai medicinos pagalbai reikalingus vaistus pateikiamas Vaistų politikos departamentui. Jame turi būti nurodytas vaisto tarptautinis pavadinimas (forma, dozė), žinomi firminiai analogai</text:span><text:span text:style-name="T92"><text:s/>ir jų gamintojai, vaisto apžvalga, kurioje pabrėžiamas vaisto išskirtinumas, vartojimo atvejai, palyginimas su registruotais panašaus veikimo vaistais.</text:span></text:p>
      <text:p text:style-name="P93"><text:span text:style-name="T94">6.3</text:span><text:span text:style-name="T95">. Prašymas teikiamas įvertinti Valstybinei vaistų kontrolės tarnybai, kuri pateikia informaciją,</text:span><text:span text:style-name="T96"><text:s/>ar yra registruotų siūlomo vaisto analogų (informacija apie analogus: pavadinimai, formos, dozės, pakuotės, gamintojai) ir apie šių vaistų buvimą didmeninėse vaistų tiekimo įmonėse.</text:span></text:p>
      <text:p text:style-name="P97"><text:span text:style-name="T98">6.4</text:span><text:span text:style-name="T99">. Visa surinkta medžiaga pateikiama vertinti atitinkamos srities v</text:span><text:span text:style-name="T100">yriausiesiems specialistams.</text:span></text:p>
      <text:p text:style-name="P101"><text:span text:style-name="T102">6.5</text:span><text:span text:style-name="T103">. Įvertinimas ir informacija turi būti pateikta Vaistų politikos departamentui per 10 dienų.</text:span></text:p>
      <text:p text:style-name="P104"><text:span text:style-name="T105">7</text:span><text:span text:style-name="T106">. Vaistų išbraukimo iš vaistų sąrašo tvarka:</text:span></text:p>
      <text:p text:style-name="P107"><text:span text:style-name="T108">7.1</text:span><text:span text:style-name="T109">. Vaistai išbraukiami iš vaistų sąrašo juos užregistravus ir Valstybin</text:span><text:span text:style-name="T110">ei vaistų kontrolės tarnybai išdavus vaistinio preparato registravimo liudijimą.</text:span></text:p>
      <text:p text:style-name="P111"><text:span text:style-name="T112">7.2</text:span><text:span text:style-name="T113">. Iš vaistų sąrašo išbraukiami vaistai, kurių registruotais analogais Lietuvos gyventojų aprūpinimą užtikrina Lietuvos farmacijos pramonės įmonės. Įmonė turi pateikti V</text:span><text:span text:style-name="T114">aistų politikos departamentui raštišką prašymą išbraukti vaistą iš sąrašo ir tuo prašymu užtikrinti nepertraukiamą ir pakankamą Lietuvos gyventojų aprūpinimą šiuo vaistu.</text:span></text:p>
      <text:p text:style-name="P115"><text:span text:style-name="T116">7.3</text:span><text:span text:style-name="T117">. Prašymas išbraukti vaistą iš vaistų sąrašo pateikiamas Vaistų politikos<text:s/></text:span><text:span text:style-name="T118">departamentui. Prašyme turi būti motyvuotai įrodoma, kad, išbraukus vaistą iš vaistų sąrašo, Lietuvos gyventojams būtinoji medicinos pagalba bus užtikrinta Lietuvos Respublikoje registruotais ir gyventojams prieinamais vaistais.</text:span></text:p>
      <text:p text:style-name="P119"><text:span text:style-name="T120">7.4</text:span><text:span text:style-name="T121">. Valstybinė vaistų<text:s/></text:span><text:span text:style-name="T122">kontrolės tarnyba pateikia informaciją apie siūlomo išbraukti vaisto registruotus analogus (pavadinimai, formos, dozės, pakuotės, gamintojai) ir apie šių vaistų buvimą didmeninėse vaistų tiekimo įmonėse.</text:span></text:p>
      <text:p text:style-name="P123"><text:span text:style-name="T124">7.5</text:span><text:span text:style-name="T125">. Įvertinimas ir informacija turi būti pateik</text:span><text:span text:style-name="T126">ta Vaistų politikos departamentui per 10 dienų.</text:span></text:p>
      <text:p text:style-name="P127"><text:span text:style-name="T128">7.6</text:span><text:span text:style-name="T129">. Visą gautą medžiagą apie siūlomą įrašyti ar išbraukti vaistą iš vaistų sąrašo Vaistų politikos departamentas pateikia įvertinti komisijai.</text:span></text:p>
      <text:p text:style-name="P130"><text:span text:style-name="T131">8</text:span><text:span text:style-name="T132">. Komisijos posėdis yra teisėtas, jeigu jame dalyvauj</text:span><text:span text:style-name="T133">a ne mažiau kaip du trečdaliai komisijos narių. Priimti sprendimai yra teisėti, kai už juos balsuoja ne mažiau kaip pusė dalyvavusių posėdyje komisijos narių. Visi komisijos nariai turi lygias balso teises. Balsuojama atvirai. Tik tada, jeigu kokiu nors kl</text:span><text:span text:style-name="T134">ausimu nuomonės nesutampa, komisijos narys gali savo požiūrį išdėstyti raštu. Jeigu balsų skaičius lygus, sprendžiamąjį balsą turi komisijos pirmininkas. Sprendimas gali būti priimtas ir nebalsavus, jei nėra prieštaraujančių. Komisijos sekretorė yra komisi</text:span><text:span text:style-name="T135">jos narė ir turi vieną balsą.</text:span></text:p>
      <text:p text:style-name="P136"><text:span text:style-name="T137">9</text:span><text:span text:style-name="T138">. Komisijos sprendimai fiksuojami protokolu, kuriuo vadovaudamasis Vaistų politikos departamentas rengia Sveikatos apsaugos ministerijos įsakymo projektą.</text:span></text:p>
      <text:p text:style-name="P139"><text:span text:style-name="T140">10</text:span><text:span text:style-name="T141">. Valstybinė vaistų kontrolės tarnyba įpareigojama kas<text:s/></text:span><text:span text:style-name="T142">ketvirtį teikti komisijai informaciją apie vaistų trūkumą didmeninėse vaistų tiekimo įmonėse. Komisija šios informacijos pagrindu bendrąja tvarka priima sprendimus apie vaistų sąrašo pataisymus, siekdama užtikrinti nuolatinį Lietuvos gyventojų aprūpinimą j</text:span><text:span text:style-name="T143">iems reikalingais vaistais.</text:span></text:p>
      <text:p text:style-name="P144"><text:span text:style-name="T145">11</text:span><text:span text:style-name="T146">. Komisijai priėmus sprendimą nepatenkinti pareiškėjo prašymo, ne vėliau kaip per 60 dienų nuo pareiškimo gavimo dienos pareiškėją informuoja Vaistų politikos departamentas, nurodydamas priežastis.</text:span></text:p>
      <text:p text:style-name="P147"><text:span text:style-name="T148">13</text:span><text:span text:style-name="T149">. Didmeninėms vais</text:span><text:span text:style-name="T150">tų tiekimo įmonėms leidimai parduoti išbrauktą vaistą išduodami 45 dienas nuo sprendimo paskelbimo „Valstybės žiniose“.</text:span></text:p>
      <text:p text:style-name="P151">______________</text:p>
      <text:p text:style-name="P1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08T18:54:00Z</meta:creation-date>
    <dc:date>2015-10-08T18:54:00Z</dc:date>
    <meta:template xlink:href="Normal" xlink:type="simple"/>
    <meta:editing-cycles>2</meta:editing-cycles>
    <meta:editing-duration>PT0S</meta:editing-duration>
    <meta:document-statistic meta:page-count="3" meta:paragraph-count="51" meta:word-count="830" meta:character-count="6699" meta:row-count="185" meta:non-whitespace-character-count="5920"/>
  </office:meta>
</office:document-meta>
</file>