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VALSTYBINĖS SĖKLŲ IR GRŪDŲ TARNYBOS</text:p>
      <text:p text:style-name="P2">PRIE ŽEMĖS ŪKIO MINISTERIJOS VIRŠININKO</text:p>
      <text:p text:style-name="P3">ĮSAKYMAS</text:p>
      <text:p text:style-name="P4"/>
      <text:p text:style-name="P5"><text:span text:style-name="T6">DĖL VALSTYBINĖS SĖKLŲ IR GRŪDŲ TARNYBOS PRIE ŽEMĖS ŪKIO MINISTERIJOS VIRŠININKO 2004 M. RUGPJŪČIO 9 D. ĮSAKYMO NR. 1A-170 „DĖL UŽDAROSIOS AKCINĖS BENDROVĖS „LITAGROS CHEMIJA“ PATVIRTINIMO“ IR JĮ KEITUSIO ĮSAKYMO PRIPAŽINIMO NETEKUSIAIS GALIOS</text:span></text:p>
      <text:p text:style-name="P7"/>
      <text:p text:style-name="P8">2007 m. gruodžio 11 d. Nr. 1A-167</text:p>
      <text:p text:style-name="P9">Vilnius</text:p>
      <text:p text:style-name="P10"/>
      <text:p text:style-name="P11"/>
      <text:p text:style-name="P12">Atsižvelgdamas į uždarosios akcinės bendrovės „LITAGROS CHEMIJA“ (kodas 123496364, adresas: Vilniaus m. sav., Vilniaus m., Savanorių pr. 173) 2007 m. lapkričio 8 d. pranešimą Nr. K-071108/02 „Dėl UAB „Litagros chemija“ veiklos pasibaigimo“:</text:p>
      <text:p text:style-name="P13">1.<text:s/><text:span text:style-name="T14">Pripažįstu</text:span><text:s/>netekusiais galios:</text:p>
      <text:p text:style-name="P15">1.1. Valstybinės sėklų ir grūdų tarnybos prie Žemės ūkio ministerijos viršininko 2004 m. rugpjūčio 9 d. įsakymą Nr. 1A-170 „Dėl uždarosios akcinės bendrovės „Litagros chemija“ patvirtinimo“ („Informaciniai pranešimai“, 2004, Nr.<text:s/><text:a xlink:href="https://www.e-tar.lt/portal/lt/legalAct/TAR.3DD82C0B01D1" office:target-frame-name="_blank" xlink:show="new"><text:span text:style-name="T16">61-578</text:span></text:a>);</text:p>
      <text:p text:style-name="P17">1.2. Valstybinės sėklų ir grūdų tarnybos prie Žemės ūkio ministerijos viršininko 2004 m. gruodžio 1 d. įsakymą Nr. 1A-217 „Dėl Valstybinės sėklų ir grūdų tarnybos prie Žemės ūkio ministerijos viršininko 2004 m. rugpjūčio 9 d. įsakymo Nr. 1A-170 „Dėl uždarosios akcinės bendrovės „Litagros chemija“ patvirtinimo“ pakeitimo ir uždarosios akcinės bendrovės „Litagros chemija“ įregistravimo“ („Informaciniai pranešimai“, 2004, Nr.<text:s/><text:a xlink:href="https://www.e-tar.lt/portal/lt/legalAct/TAR.B95D4D8F9451" office:target-frame-name="_blank" xlink:show="new"><text:span text:style-name="T18">94-835</text:span></text:a>).</text:p>
      <text:p text:style-name="P19">2.<text:s/><text:span text:style-name="T20">Pavedu</text:span><text:s/>Pašarų skyriui išbraukti uždarąją akcinę bendrovę „LITAGROS CHEMIJA“ iš Lietuvos Respublikos patvirtintų pašarų ūkio subjektų registro ir Įregistruotų pašarų ūkio subjektų sąrašo.</text:p>
      <text:p text:style-name="P21">3.<text:s/><text:span text:style-name="T22">Nustata</text:span>u, kad šis įsakymas įsigalioja nuo 2008 m. sausio 1 d.</text:p>
      <text:p text:style-name="P23"/>
      <text:p text:style-name="P24"/>
      <text:p text:style-name="P25"/>
      <text:p text:style-name="P26">VIRŠININKAS<text:tab/>JONAS LIS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</meta:initial-creator>
    <dc:creator>adlibuser</dc:creator>
    <meta:creation-date>2017-04-26T06:14:00Z</meta:creation-date>
    <dc:date>2017-04-26T06:14:00Z</dc:date>
    <meta:template xlink:href="Normal.dotm" xlink:type="simple"/>
    <meta:editing-cycles>2</meta:editing-cycles>
    <meta:editing-duration>PT0S</meta:editing-duration>
    <meta:document-statistic meta:page-count="1" meta:paragraph-count="38" meta:word-count="219" meta:character-count="1769" meta:row-count="122" meta:non-whitespace-character-count="1588"/>
  </office:meta>
</office:document-meta>
</file>