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break-before="page" fo:text-indent="3.54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TableColumn61" style:family="table-column">
      <style:table-column-properties style:column-width="6.6923in"/>
    </style:style>
    <style:style style:name="Table60" style:family="table">
      <style:table-properties style:width="6.6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 fo:font-size="10pt" style:font-size-asian="10pt"/>
    </style:style>
    <style:style style:name="T71" style:parent-style-name="DefaultParagraphFont" style:family="text">
      <style:text-properties fo:color="#000000" fo:font-size="10pt" style:font-size-asian="10pt"/>
    </style:style>
    <style:style style:name="P72" style:parent-style-name="Normal" style:family="paragraph">
      <style:paragraph-properties fo:text-indent="0.4923in"/>
      <style:text-properties fo:color="#000000" fo:font-size="10pt" style:font-size-asian="10pt"/>
    </style:style>
    <style:style style:name="P73" style:parent-style-name="Normal" style:family="paragraph">
      <style:paragraph-properties fo:text-indent="0.4923in"/>
      <style:text-properties fo:color="#000000" fo:font-size="10pt" style:font-size-asian="10pt"/>
    </style:style>
    <style:style style:name="P74" style:parent-style-name="Normal" style:family="paragraph">
      <style:paragraph-properties fo:text-indent="0.4923in"/>
      <style:text-properties fo:color="#000000" fo:font-size="10pt" style:font-size-asian="10pt"/>
    </style:style>
    <style:style style:name="P75" style:parent-style-name="Normal" style:family="paragraph">
      <style:paragraph-properties fo:text-indent="0.4923in"/>
      <style:text-properties fo:color="#000000" fo:font-size="10pt" style:font-size-asian="10pt"/>
    </style:style>
    <style:style style:name="P76" style:parent-style-name="Normal" style:family="paragraph">
      <style:paragraph-properties fo:text-indent="0.4923in"/>
      <style:text-properties fo:color="#000000" fo:font-size="10pt" style:font-size-asian="10pt"/>
    </style:style>
    <style:style style:name="P77" style:parent-style-name="Normal" style:family="paragraph">
      <style:paragraph-properties fo:text-indent="0.4923in"/>
      <style:text-properties fo:color="#000000" fo:font-size="10pt" style:font-size-asian="10pt"/>
    </style:style>
    <style:style style:name="P78" style:parent-style-name="Normal" style:family="paragraph">
      <style:paragraph-properties fo:text-indent="0.4923in"/>
      <style:text-properties fo:color="#000000" fo:font-size="10pt" style:font-size-asian="10pt"/>
    </style:style>
    <style:style style:name="P7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8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8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8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2.177in"/>
          <style:tab-stop style:type="left" style:position="3.3333in"/>
          <style:tab-stop style:type="left" style:position="3.5625in"/>
          <style:tab-stop style:type="left" style:position="3.7083in"/>
          <style:tab-stop style:type="left" style:position="3.8229in"/>
          <style:tab-stop style:type="left" style:position="4.3937in"/>
          <style:tab-stop style:type="left" style:position="5.7395in"/>
          <style:tab-stop style:type="left" style:position="6.175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8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8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8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8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8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9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9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9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2.4937in"/>
          <style:tab-stop style:type="left" style:leader-style="solid" style:leader-text="_" style:position="3.7604in"/>
          <style:tab-stop style:type="left" style:position="4.3854in"/>
          <style:tab-stop style:type="left" style:leader-style="solid" style:leader-text="_" style:position="5.6979in"/>
        </style:tab-stops>
      </style:paragraph-properties>
      <style:text-properties fo:color="#000000" fo:font-size="10pt" style:font-size-asian="10pt"/>
    </style:style>
    <style:style style:name="P94" style:parent-style-name="Normal" style:family="paragraph">
      <style:paragraph-properties fo:text-align="justify" fo:text-indent="0.4923in">
        <style:tab-stops>
          <style:tab-stop style:type="center" style:position="3.0875in"/>
          <style:tab-stop style:type="center" style:position="5.1062in"/>
        </style:tab-stops>
      </style:paragraph-properties>
      <style:text-properties fo:color="#000000" fo:font-size="10pt" style:font-size-asian="10pt"/>
    </style:style>
    <style:style style:name="P9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96" style:parent-style-name="Normal" style:family="paragraph">
      <style:paragraph-properties fo:text-align="justify" fo:text-indent="0.4923in">
        <style:tab-stops>
          <style:tab-stop style:type="center" style:position="1.4479in"/>
        </style:tab-stops>
      </style:paragraph-properties>
      <style:text-properties fo:color="#000000" fo:font-size="10pt" style:font-size-asian="10pt"/>
    </style:style>
    <style:style style:name="P9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1.9395in"/>
          <style:tab-stop style:type="left" style:position="3.4583in"/>
          <style:tab-stop style:type="left" style:position="4.5625in"/>
        </style:tab-stops>
      </style:paragraph-properties>
      <style:text-properties fo:color="#000000" fo:font-size="10pt" style:font-size-asian="10pt"/>
    </style:style>
    <style:style style:name="P99" style:parent-style-name="Normal" style:family="paragraph">
      <style:paragraph-properties fo:text-indent="0.4923in"/>
      <style:text-properties fo:color="#000000" fo:font-size="10pt" style:font-size-asian="10pt"/>
    </style:style>
    <style:style style:name="P10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AMONĖS IR PREKYBOS MINISTERIJA</text:span></text:p>
      <text:p text:style-name="P12"/>
      <text:p text:style-name="P13">Į S A K Y M A S</text:p>
      <text:p text:style-name="P14">DĖL LICENCIJŲ IMPORTUOTI Į LIETUVOS RESPUBLIKĄ TABAKO GAMINIUS IŠDAVIMO</text:p>
      <text:p text:style-name="P15"/>
      <text:p text:style-name="P16">1996 m. sausio 5 d. Nr. 5</text:p>
      <text:p text:style-name="P17">Vilnius</text:p>
      <text:p text:style-name="P18"/>
      <text:p text:style-name="P19"><text:span text:style-name="T20">Vadovaudamasis Lietuvos Respublikos Vyriau</text:span><text:span text:style-name="T21">sybės 1995 m. gruodžio 27 d. nutarimu Nr. 1622 „Dėl tabako ir jo gaminių gamybos, importo į Lietuvos Respubliką licencijavimo“ (Žin., 1996, Nr.<text:s/></text:span><text:a xlink:href="https://www.e-tar.lt/portal/lt/legalAct/TAR.30657628CA7A" office:target-frame-name="_blank" xlink:show="new"><text:span text:style-name="T22">1-20</text:span></text:a><text:span text:style-name="T23">).</text:span></text:p>
      <text:p text:style-name="P24"><text:span text:style-name="T25">ĮSAKA</text:span><text:span text:style-name="T26">U:</text:span></text:p>
      <text:p text:style-name="P27"><text:span text:style-name="T28">1</text:span><text:span text:style-name="T29">. Patvirtin</text:span><text:span text:style-name="T30">ti pridedamą licencijos importuoti į Lietuvos Respubliką tabako gaminius formą.</text:span></text:p>
      <text:p text:style-name="P31"><text:span text:style-name="T32">2</text:span><text:span text:style-name="T33">. Nustatyti, kad licencijos importuoti tabako gaminius įmonėms išduodamos remiantis pramonės ir prekybos ministro įsakymu, suderinus jų išdavimą su Žemės ūkio bei Sveikato</text:span><text:span text:style-name="T34">s apsaugos ministerijomis.</text:span></text:p>
      <text:p text:style-name="P35"><text:span text:style-name="T36">3</text:span><text:span text:style-name="T37">. Pavesti Prekybos ir vartotojų teisių gynimo skyriui:</text:span></text:p>
      <text:p text:style-name="P38"><text:span text:style-name="T39">3.1</text:span><text:span text:style-name="T40"><text:s/>išduoti įmonėms licencijas importuoti į Lietuvos Respubliką tabako gaminius;</text:span></text:p>
      <text:p text:style-name="P41"><text:span text:style-name="T42">3.2</text:span><text:span text:style-name="T43"><text:s/>registruoti licencijas tabako gaminių importo licencijų registravimo žurnale.</text:span></text:p>
      <text:p text:style-name="P44"><text:span text:style-name="T45">4</text:span><text:span text:style-name="T46">. Suteikti teisę licencijas pasirašyti ministerijos sekretoriui.</text:span></text:p>
      <text:p text:style-name="P47"/>
      <text:p text:style-name="P48"/>
      <text:p text:style-name="P49"><text:span text:style-name="T50">PRAMONĖS IR PREKYBOS MINISTRAS</text:span><text:span text:style-name="T51"><text:tab/>KAZIMIERAS JUOZAS KLIMAŠAUSKAS</text:span></text:p>
      <text:p text:style-name="P52"><text:span text:style-name="T53">______________</text:span></text:p>
      <text:soft-page-break/>
      <text:p text:style-name="P54"><text:span text:style-name="T55">PATVIRTINTA</text:span></text:p>
      <text:p text:style-name="P56">Lietuvos Respublikos</text:p>
      <text:p text:style-name="P57">pramonės ir prekybos ministerijos</text:p>
      <text:p text:style-name="P58">1996 01 05 įsakymu Nr. 5<text:s/>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LIETUVOS RESPUBLIKA</text:p>
            <text:p text:style-name="P65">PRAMONĖS IR PREKYBOS MINISTERIJA</text:p>
            <text:p text:style-name="P66"/>
            <text:p text:style-name="P67">LICENCIJA</text:p>
            <text:p text:style-name="P68">IMPORTUOTI Į LIETUVOS RESPUBLIKĄ TABAKO GAMINIUS</text:p>
            <text:p text:style-name="P69"><text:span text:style-name="T70">Nr</text:span><text:span text:style-name="T71">.</text:span></text:p>
            <text:p text:style-name="P72"/>
            <text:p text:style-name="P73">1. Licencijos turėtojas:<text:s/></text:p>
            <text:p text:style-name="P74">1.1. įmonės kodas:<text:s/></text:p>
            <text:p text:style-name="P75">1.2. pavadinimas:<text:s/></text:p>
            <text:p text:style-name="P76"/>
            <text:p text:style-name="P77">1.3. adresas:<text:s/></text:p>
            <text:p text:style-name="P78"/>
            <text:p text:style-name="P79">2. Leidžiama importuoti į Lietuvos Respubliką šiuos tabako gaminius:<text:s/></text:p>
            <text:p text:style-name="P80">2.1. cigarus, įskaitant cigarus su apipjaustytais galais cigariles ir cigaretes su tabaku arba tabako pakaitalu (kodai – 2402.10.00.0 – 2402.90.00.0);<text:s/></text:p>
            <text:p text:style-name="P81">2.2. kitą apdorotą tabaką ir apdorotus tabako pakaitalus; „homogenizuotą“ arba „regeneruotą“ tabaką; tabako ekstraktus ir esencijas (kodai – 2403.10 -2403.99.90.0, išskyrus 2403.10.90.0).<text:s/></text:p>
            <text:p text:style-name="P82"/>
            <text:p text:style-name="P83">3. Licencija galioja nuo 19<text:tab/>m.<text:tab/>mėn.<text:s/><text:tab/>d. iki 19<text:tab/>m.<text:s/><text:tab/>mėn.<text:s/><text:tab/>d.<text:s/></text:p>
            <text:p text:style-name="P84"/>
            <text:p text:style-name="P85">4. Licencijos išdavimo pagrindas: Lietuvos Respublikos pramonės ir prekybos ministerijos 19 m. mėn. d. įsakymas Nr.<text:s/></text:p>
            <text:p text:style-name="P86"/>
            <text:p text:style-name="P87">5. Licenciją išdavė<text:s/></text:p>
            <text:p text:style-name="P88">Lietuvos Respublikos pramonės ir prekybos ministerija,<text:s/></text:p>
            <text:p text:style-name="P89">J. Tumo–Vaižganto g. 8a/2, 2739<text:s/></text:p>
            <text:p text:style-name="P90">Vilnius.<text:s/></text:p>
            <text:p text:style-name="P91"/>
            <text:p text:style-name="P92"/>
            <text:p text:style-name="P93">Ministerijos sekretorius<text:s/><text:tab/><text:tab/><text:tab/><text:tab/></text:p>
            <text:p text:style-name="P94"><text:tab/>(Parašas)<text:s/><text:tab/>(Vardo raidė, pavardė)<text:s/></text:p>
            <text:p text:style-name="P95"/>
            <text:p text:style-name="P96"><text:tab/>A. V.<text:s/></text:p>
            <text:p text:style-name="P97"/>
            <text:p text:style-name="P98">Licencija išduota: 19<text:s/><text:tab/>m.<text:s/><text:tab/>mėn.<text:s/><text:tab/>d.<text:s/></text:p>
            <text:p text:style-name="P99"/>
          </table:table-cell>
        </table:table-row>
      </table:table>
      <text:p text:style-name="P10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5:00:00Z</meta:creation-date>
    <dc:date>2015-07-04T05:00:00Z</dc:date>
    <meta:template xlink:href="Normal" xlink:type="simple"/>
    <meta:editing-cycles>2</meta:editing-cycles>
    <meta:editing-duration>PT0S</meta:editing-duration>
    <meta:document-statistic meta:page-count="2" meta:paragraph-count="52" meta:word-count="304" meta:character-count="2238" meta:row-count="104" meta:non-whitespace-character-count="1986"/>
  </office:meta>
</office:document-meta>
</file>