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left" style:position="3.9375in"/>
        </style:tab-stops>
      </style:paragraph-properties>
    </style:style>
    <style:style style:name="P34" style:parent-style-name="Normal" style:family="paragraph">
      <style:paragraph-properties>
        <style:tab-stops>
          <style:tab-stop style:type="left" style:position="3.9375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PTAUTINIO KONKURSO GERIAUSIAM ŠIAULIŲ LAISVOSIOS EKONOMINĖS ZONOS VERSLO PLANUI IR STATUTUI PARENGTI BEI STEIGĖJŲ GRUPEI PARINKTI KOMISIJOS SPRENDIMO PATVIRTINIMO</text:p>
      <text:p text:style-name="P12"/>
      <text:p text:style-name="P13">1997 m. rugsėjo 15 d. Nr. 1004</text:p>
      <text:p text:style-name="P14">Vilnius</text:p>
      <text:p text:style-name="P15"/>
      <text:p text:style-name="P16"><text:span text:style-name="T17">Vadovaudamasi Lietuvos Respublikos laisvųjų ekonominių zonų pagrindų įstatymu (Žin., 1995, Nr.<text:s/></text:span><text:a xlink:href="https://www.e-tar.lt/portal/lt/legalAct/TAR.E79004684F4D" office:target-frame-name="_blank" xlink:show="new"><text:span text:style-name="T18">59-1462</text:span></text:a><text:span text:style-name="T19">; 1996, Nr.<text:s/></text:span><text:a xlink:href="https://www.e-tar.lt/portal/lt/legalAct/TAR.33B28FE8DE03" office:target-frame-name="_blank" xlink:show="new"><text:span text:style-name="T20">35-871</text:span></text:a><text:span text:style-name="T21">), Lietuvos Respublikos Šiaulių laisvosios ekonominės zonos įstatymu (Žin., 1996, Nr.<text:s/></text:span><text:a xlink:href="https://www.e-tar.lt/portal/lt/legalAct/TAR.A8B1348083AD" office:target-frame-name="_blank" xlink:show="new"><text:span text:style-name="T22">67-1596</text:span></text:a><text:span text:style-name="T23">), įgyvendindama Liet</text:span><text:span text:style-name="T24">uvos Respublikos Vyriausybės 1996 m. rugpjūčio 14 d. nutarimą Nr. 970 „Dėl Tarptautinio konkurso geriausiam Šiaulių laisvosios ekonominės zonos verslo planui ir statutui parengti bei steigėjų grupei parinkti nuostatų patvirtinimo“ (Žin., 1996, Nr.<text:s/></text:span><text:a xlink:href="https://www.e-tar.lt/portal/lt/legalAct/TAR.48E8FB8787F5" office:target-frame-name="_blank" xlink:show="new"><text:span text:style-name="T25">79-1892</text:span></text:a><text:span text:style-name="T26">) ir atsižvelgdama į tarptautinio konkurso Šiaulių laisvosios ekonominės zonos geriausiam verslo planui ir zonos statutui parengti bei steigėjų grupei parinkti komisijos 1997 m.<text:s/></text:span><text:span text:style-name="T27">sausio 9 d. sprendimą, Lietuvos Respublikos Vyriausybė<text:s/></text:span><text:span text:style-name="T28">nutari</text:span><text:span text:style-name="T29">a:</text:span></text:p>
      <text:p text:style-name="P30"><text:span text:style-name="T31">Patvirtinti tarptautinio konkurso Šiaulių laisvosios ekonominės zonos geriausiam verslo planui ir zonos statutui parengti bei steigėjų grupei parinkti komisijos sprendimą parinkti Šiaulių la</text:span><text:span text:style-name="T32">isvosios ekonominės zonos steigėjų grupe Lietuvos ir JAV uždarąją akcinę bendrovę „Šiaulių skrydis“.</text:span></text:p>
      <text:p text:style-name="P33"/>
      <text:p text:style-name="P34"/>
      <text:p text:style-name="P35">MINISTRAS PIRMININKAS<text:tab/>GEDIMINAS VAGNORIUS</text:p>
      <text:p text:style-name="P36"/>
      <text:p text:style-name="P37">Žemės ir miškų ūkio ministras,</text:p>
      <text:p text:style-name="P38"><text:span text:style-name="T39">pavaduojantis ūkio ministrą</text:span><text:span text:style-name="T40"><text:tab/>Vytautas Knašys</text:span></text:p>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53:00Z</meta:creation-date>
    <dc:date>2015-08-03T17:53:00Z</dc:date>
    <meta:template xlink:href="Normal" xlink:type="simple"/>
    <meta:editing-cycles>2</meta:editing-cycles>
    <meta:editing-duration>PT0S</meta:editing-duration>
    <meta:document-statistic meta:page-count="1" meta:paragraph-count="15" meta:word-count="224" meta:character-count="1729" meta:row-count="46" meta:non-whitespace-character-count="1520"/>
  </office:meta>
</office:document-meta>
</file>