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KOVO 27 D. NUTARIMO NR. 435 „DĖL VALSTYBĖS VIENKARTINIŲ IŠMOKŲ BEI KITŲ TIKSLINIŲ KOMPENSACIJŲ, ESANČIŲ GYVENTOJŲ INVESTICINĖSE SĄSKAITOSE, DEPONAVIMO TVARKOS PATVIRTINIMO“ DALINIO PAKEITIMO</text:p>
      <text:p text:style-name="P9"/>
      <text:p text:style-name="P10">1997 m. birželio 26 d. Nr. 669</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čiant Valstybės vienkartinių išmokų bei kitų tikslinių kompensacijų, esančių gyventojų investicinėse sąskaitose, deponavimo tvarką, patvirtintą Lietuvos Respublikos Vyriausybės 1995 m. kovo 27 d. nutarimu Nr. 435 „Dėl 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20">28-639</text:span></text:a><text:span text:style-name="T21">, Nr.<text:s/></text:span><text:a xlink:href="https://www.e-tar.lt/portal/lt/legalAct/TAR.C2876FA850A7" office:target-frame-name="_blank" xlink:show="new"><text:span text:style-name="T22">58-1444</text:span></text:a><text:span text:style-name="T23">; 1996, Nr.<text:s/></text:span><text:a xlink:href="https://www.e-tar.lt/portal/lt/legalAct/TAR.36A84704C8B3" office:target-frame-name="_blank" xlink:show="new"><text:span text:style-name="T24">5-119</text:span></text:a><text:span text:style-name="T25">, Nr.<text:s/></text:span><text:a xlink:href="https://www.e-tar.lt/portal/lt/legalAct/TAR.B2C915022C9A" office:target-frame-name="_blank" xlink:show="new"><text:span text:style-name="T26">116-2730</text:span></text:a><text:span text:style-name="T27">, Nr.<text:s/></text:span><text:a xlink:href="https://www.e-tar.lt/portal/lt/legalAct/TAR.8D7018C77C85" office:target-frame-name="_blank" xlink:show="new"><text:span text:style-name="T28">125-2922</text:span></text:a><text:span text:style-name="T29">), 4 punkto pirmojoje pastraipoje vietoj žodžių „iki 1997 m. liepos 1 dienos“ įrašyti žodžius „iki 1998 m. sausio 1 dienos“.</text:span></text:p>
      <text:p text:style-name="P30"/>
      <text:p text:style-name="P31"/>
      <text:p text:style-name="P32"/>
      <text:p text:style-name="P33">MINISTRAS PIRMININKAS<text:tab/>GEDIMINAS VAGNORIUS</text:p>
      <text:p text:style-name="Normal"/>
      <text:p text:style-name="Normal"/>
      <text:p text:style-name="Normal"/>
      <text:p text:style-name="P34">STATYBOS IR URBANISTIK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5T09:19:00Z</meta:creation-date>
    <dc:date>2019-03-15T09:19:00Z</dc:date>
    <meta:template xlink:href="Normal.dotm" xlink:type="simple"/>
    <meta:editing-cycles>2</meta:editing-cycles>
    <meta:editing-duration>PT0S</meta:editing-duration>
    <meta:document-statistic meta:page-count="1" meta:paragraph-count="14" meta:word-count="200" meta:character-count="1467" meta:row-count="51" meta:non-whitespace-character-count="1281"/>
  </office:meta>
</office:document-meta>
</file>