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CENCIJOS PANAIKINIMO</text:p>
      <text:p text:style-name="P12"/>
      <text:p text:style-name="P13">2000 m. gruodžio 28 d. Nr. 437</text:p>
      <text:p text:style-name="P14">Vilnius</text:p>
      <text:p text:style-name="P15"/>
      <text:p text:style-name="P16"><text:span text:style-name="T17">Vadovaudamasis Lietuvos Respublikos Vyriausybės 1995 09 14 nutarimu Nr. 1221 „Dėl naftos produktų im</text:span><text:span text:style-name="T18">porto, eksporto, didmeninės ir mažmeninės prekybos jais bei mažmeninės prekybos suskystintosiomis dujomis licencijavimo“ (Žin., 1995, Nr.<text:s/></text:span><text:a xlink:href="https://www.e-tar.lt/portal/lt/legalAct/TAR.0BE220BA1CCF" office:target-frame-name="_blank" xlink:show="new"><text:span text:style-name="T19">77-1793</text:span></text:a><text:span text:style-name="T20">) patvirtintų Naftos produktų im</text:span><text:span text:style-name="T21">porto, eksporto, didmeninės ir mažmeninės prekybos jais bei mažmeninės prekybos suskystintosiomis dujomis licencijavimo taisyklių 39. 2 punktu, Lietuvos ir Latvijos UAB „Pakrijas“ (įmonės kodas 1073674, adresas: Algirdo g. 25–57, Vilnius) pateikus prašymą<text:s/></text:span><text:span text:style-name="T22">pakeisti įrašus licencijoje užsiimti naftos produktų didmenine prekyba ir išduoti naują licenciją, įrašius papildomą naftos produktų saugojimo vietą, adresu: Verkių g. 52, Vilnius,</text:span></text:p>
      <text:p text:style-name="P23"><text:span text:style-name="T24">panaikinu</text:span><text:span text:style-name="T25"><text:s/>jai ūkio ministro 2000 m. lapkričio 28 d. įsakymu Nr. 399 išduo</text:span><text:span text:style-name="T26">tą licenciją Nr. 9237 D.</text:span></text:p>
      <text:p text:style-name="P27"/>
      <text:p text:style-name="P28"/>
      <text:p text:style-name="P29"><text:span text:style-name="T30">ŪKIO MINISTRAS</text:span><text:span text:style-name="T31"><text:tab/>EUGENIJUS MALDEIKIS</text:span>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31:00Z</meta:creation-date>
    <dc:date>2015-07-03T01:31:00Z</dc:date>
    <meta:template xlink:href="Normal" xlink:type="simple"/>
    <meta:editing-cycles>2</meta:editing-cycles>
    <meta:editing-duration>PT0S</meta:editing-duration>
    <meta:document-statistic meta:page-count="1" meta:paragraph-count="11" meta:word-count="146" meta:character-count="1062" meta:row-count="33" meta:non-whitespace-character-count="927"/>
  </office:meta>
</office:document-meta>
</file>