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1993 M. BALANDŽIO 5 D. POTVARKIO NR. 247p DALINIO PAKEITIMO</text:p>
      <text:p text:style-name="P12"/>
      <text:p text:style-name="P13">1993 m. rugpjūčio 3 d. Nr. 577p</text:p>
      <text:p text:style-name="P14">Vilnius</text:p>
      <text:p text:style-name="P15"/>
      <text:p text:style-name="P16"><text:span text:style-name="T17">Iš dalies pakeičiant Lietuvos Respublikos Vyriausybės 1993 m. balandžio 5 d. potvarkį Nr. 247p „Dėl Lietuvos Respublikos Vyriausybės kanceliarijos struktūros ir etatų“, panaikinti vieną Vyriausybės patarėjo finansų ir iždo klausimais referento etatinį vienetą ir įsteigti papildomai vieną konsultanto etatinį vienetą.</text:span></text:p>
      <text:p text:style-name="P18"/>
      <text:p text:style-name="P19"/>
      <text:p text:style-name="P20"/>
      <text:p text:style-name="P21">MINISTRAS PIRMININKAS<text:tab/>ADOLFAS ŠLEŽEVIČI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8T05:33:00Z</meta:creation-date>
    <dc:date>2018-10-18T05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58" meta:row-count="14" meta:non-whitespace-character-count="488"/>
  </office:meta>
</office:document-meta>
</file>