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PAPILDOMO FINANSAVIMO REGIONŲ PROJEKTŲ PLANAVIMO BŪDU ATRINKTIEMS BEI ĮGYVENDINAMIEMS PROJEKTAMS PAGAL LIETUVOS 2007–2013 METŲ EUROPOS SĄJUNGOS STRUKTŪRINĖS PARAMOS PANAUDOJIMO STRATEGIJĄ IR SANGLAUDOS SKATINIMO VEIKSMŲ PROGRAMĄ SKYRIMO</text:p>
      <text:p text:style-name="P10"/>
      <text:p text:style-name="P11">2011 m. rugpjūčio 29 d. Nr. 4-615</text:p>
      <text:p text:style-name="P12">Vilnius</text:p>
      <text:p text:style-name="P13"/>
      <text:p text:style-name="P14"><text:span text:style-name="T15">Vadovaudamasis Atsakomybės ir funkcijų paskirstymo tarp institucijų, įgyvendinant Lietuvos 2007–2013 metų Europos Sąjungos struktūrinės paramos pa</text:span><text:span text:style-name="T16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), Lietuv</text:span><text:span text:style-name="T19">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0">67-1957</text:span></text:a><text:span text:style-name="T21">; 2010, Nr.<text:s/></text:span><text:a xlink:href="https://www.e-tar.lt/portal/lt/legalAct/TAR.D518E7C4B1E0" office:target-frame-name="_blank" xlink:show="new"><text:span text:style-name="T22">125-6400</text:span></text:a><text:span text:style-name="T23">), 10.2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4">4-132</text:span></text:a><text:span text:style-name="T25">), 106.2 punktu, Papildomo finansavimo skyrimo regionų projektų planavimo būdu atrinktiems bei įgyvendinamiems projektams tvarkos aprašo, patvirtinto Lietuvos Respublikos ūkio ministro 20</text:span><text:span text:style-name="T26">10 m. kovo 20 d. įsakymu Nr. 4-218 (Žin., 2010, Nr.<text:s/></text:span><text:a xlink:href="https://www.e-tar.lt/portal/lt/legalAct/TAR.5FDEA9DE5955" office:target-frame-name="_blank" xlink:show="new"><text:span text:style-name="T27">34-1637</text:span></text:a><text:span text:style-name="T28">), 18 punktu, Kauno regiono projektų sąrašo 2007–2013 m. laikotarpiui Nr. VP3-1.3-ŪM-05-R-21, patvirtinto Kauno region</text:span><text:span text:style-name="T29">o plėtros tarybos 2009 m. balandžio 21 d. sprendimu Nr. 7 (kartu su 2011 m. birželio 23 d. sprendimo Nr. 51/2S-25 pakeitimais), 5 punktu ir atsižvelgdamas į viešosios įstaigos Lietuvos verslo paramos agentūros 2011 m. rugpjūčio 23 d. Prašymo skirti papildo</text:span><text:span text:style-name="T30">mą finansavimą įgyvendinamam projektui vertinimo ataskaitą Nr. PF/002:<text:s/></text:span></text:p>
      <text:p text:style-name="P31"><text:span text:style-name="T32">1</text:span><text:span text:style-name="T33">.<text:s/></text:span><text:span text:style-name="T34">Skiriu</text:span><text:span text:style-name="T35"><text:s/>papildomą finansavimą pagal Sanglaudos skatinimo veiksmų programos priedo, patvirtinto Lietuvos Respublikos Vyriausybės 2008 m. liepos 23 d. nutarimu Nr. 787 (Žin., 2008,</text:span><text:span text:style-name="T36"><text:s/>Nr.<text:s/></text:span><text:a xlink:href="https://www.e-tar.lt/portal/lt/legalAct/TAR.B2C4287B0BDD" office:target-frame-name="_blank" xlink:show="new"><text:span text:style-name="T37">95-3720</text:span></text:a><text:span text:style-name="T38">), 1 prioriteto „Vietinė ir urbanistinė plėtra, kultūros paveldo ir gamtos išsaugojimas bei pritaikymas turizmo plėtrai“ VP3-1.3-ŪM-05-R priemonę „Viešosios turizmo<text:s/></text:span><text:span text:style-name="T39">infrastruktūros ir paslaugų plėtra regionuose“ iš Ūkio plėtros ir konkurencingumo didinimo programos (Europos Sąjungos lėšos) (programos kodas – 01 105), priemonės kodas 115_181, funkcinės klasifikacijos kodas 04.07.03.01, Kaišiadorių rajono savivaldybės a</text:span><text:span text:style-name="T40">dministracijos projekto „Rumšiškių prieplaukos ir jos prieigos infrastruktūros sutvarkymas“ (projekto kodas VP3-1.3-ŪM-05-R-21-005) kapitalo formavimo (ekonominės klasifikacijos kodas – 2.9.2.2.1.01) išlaidoms padengti iki 145 743,00 (šimto keturiasdešimt<text:s/></text:span><text:span text:style-name="T41">penkių tūkstančių septynių šimtų keturiasdešimt trijų) litų finansavimo, finansavimo dalis (intensyvumas) – iki 85,00 proc.</text:span></text:p>
      <text:p text:style-name="P42"><text:span text:style-name="T43">2</text:span><text:span text:style-name="T44">. Šis įsakymas gali būti skundžiamas teisės aktų nustatyta tvarka.</text:span></text:p>
      <text:p text:style-name="P45"/>
      <text:p text:style-name="P46"/>
      <text:p text:style-name="P47"><text:span text:style-name="T48">Ūkio ministras</text:span><text:span text:style-name="T49"><text:tab/>Rimantas Žylius</text:span></text:p>
      <text:p text:style-name="P50"/>
      <text:p text:style-name="P51"><text:span text:style-name="T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3T17:33:00Z</meta:creation-date>
    <dc:date>2015-09-13T17:33:00Z</dc:date>
    <meta:template xlink:href="Normal" xlink:type="simple"/>
    <meta:editing-cycles>2</meta:editing-cycles>
    <meta:editing-duration>PT0S</meta:editing-duration>
    <meta:document-statistic meta:page-count="1" meta:paragraph-count="14" meta:word-count="410" meta:character-count="3280" meta:row-count="67" meta:non-whitespace-character-count="2884"/>
  </office:meta>
</office:document-meta>
</file>