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GAMTINIŲ DUJŲ TIEKIMO APRIBOJIMO GRAFIKŲ</text:p>
      <text:p text:style-name="P12"/>
      <text:p text:style-name="P13">1998 m. kovo 2 d. Nr. 84</text:p>
      <text:p text:style-name="P14">Vilnius</text:p>
      <text:p text:style-name="P15"/>
      <text:p text:style-name="P16"><text:span text:style-name="T17">Vadovaudamasis Lietuvos Respublikos Vyriausybės 1996 11 13 nutarimu Nr. 1321 patvirtin</text:span><text:span text:style-name="T18">tų Gamtinių dujų tiekimo (transportavimo) ir vartojimo taisyklių 9 punktu,</text:span></text:p>
      <text:p text:style-name="P19"><text:span text:style-name="T20">ĮSAKAU:</text:span></text:p>
      <text:p text:style-name="P21"><text:span text:style-name="T22">1</text:span><text:span text:style-name="T23">. AB „Lietuvos dujos“ nuolat kiekvieniems ateinantiems metams sudaryti ir iki einamųjų metų gruodžio 20 dienos nustatyta tvarka pateikti tvirtinimui gamtinių dujų tie</text:span><text:span text:style-name="T24">kimo ekstremalių situacijų atveju apribojimo grafikus.</text:span></text:p>
      <text:p text:style-name="P25"><text:span text:style-name="T26">2</text:span><text:span text:style-name="T27">. 1998 metams vartotojus suskirstyti į šias grupes, kuriems gamtinių dujų tiekimas ribojamas ekstremalių situacijų atveju:</text:span></text:p>
      <text:p text:style-name="P28">I grupė – energetikos įmonės (elektrinės, šilumos tinklai, rajoninės katilinės), galinčios dirbti rezerviniu kuru;</text:p>
      <text:p text:style-name="P29">II grupė – pramonės, žemės ūkio įmonės, galinčios dirbti rezerviniu kuru ir kurių atjungimas neturės didelės įtakos gamybai, technologijai;</text:p>
      <text:p text:style-name="P30">III grupė – visos pramonės, maisto pramonės, žemės ūkio įmonės ir kiti neatjungti vartotojai, naudojantys gamtines dujas pagalbinių, gamybinių-administracinių patalpų šildymui, katilinės, tiekiančios karštą vandenį gyventojams;</text:p>
      <text:p text:style-name="P31">IV grupė – maisto pramonės įmonės, transportas, dalis komunalinių-buitinių vartotojų bei likusios energetikos įmonės, neturinčios rezervinio kuro talpų ir naudojančios dujas gyvenamųjų namų šildymui;</text:p>
      <text:p text:style-name="P32">V grupė – gyventojai ir likusi dalis komunalinių-buitinių vartotojų (švietimo, sveikatos apsaugos, socialinio aprūpinimo įstaigos ir organizacijos).</text:p>
      <text:p text:style-name="P33">Ekstremalių situacijų atveju gamtinių dujų tiekimas ribojamas etapais, pradedant pirma vartotojų grupe.</text:p>
      <text:p text:style-name="P34"/>
      <text:p text:style-name="P35"/>
      <text:p text:style-name="P36"><text:span text:style-name="T37">L. E. ŪKIO MINISTRO PAREIGAS</text:span><text:span text:style-name="T38"><text:tab/>VINCAS BABILIU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40:00Z</meta:creation-date>
    <dc:date>2015-09-17T15:40:00Z</dc:date>
    <meta:template xlink:href="Normal" xlink:type="simple"/>
    <meta:editing-cycles>2</meta:editing-cycles>
    <meta:editing-duration>PT0S</meta:editing-duration>
    <meta:document-statistic meta:page-count="1" meta:paragraph-count="19" meta:word-count="209" meta:character-count="1646" meta:row-count="46" meta:non-whitespace-character-count="1456"/>
  </office:meta>
</office:document-meta>
</file>