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DĖL LIETUVOS RESPUBLIKOS VYRIAUSYBĖS 1993 M. BALANDŽIO 20 D. POTVARKIO NR. 290P DALINIO PAKEITIMO</text:p>
      <text:p text:style-name="P8"/>
      <text:p text:style-name="P9">1994 m. birželio 1 d. Nr. 308p</text:p>
      <text:p text:style-name="P10">Vilnius</text:p>
      <text:p text:style-name="P11"/>
      <text:p text:style-name="P12"><text:span text:style-name="T13">Vadovaujantis Lietuvos Respublikos 1994 m. gegužės 19 d. įstatymu Nr. I-470 „Dėl Lietuvos Respublikos butų privatizavimo įstatymo pakeitimo ir papildymo“ ir Lietuvos Respublikos Seimo 1994 m. gegužės 19 d. nutarimu Nr. I-471 „Dėl Lietuvos Respublikos Aukščiausiosios Tarybos nutarimo „Dėl Lietuvos Respublikos butų privatizavimo įstatymo įsigaliojimo“ pakeitimo“, padaryti Lietuvos Respublikos Vyriausybės 1993 m. balandžio 20 d. potvarkyje Nr. 290p (Lietuvos Respublikos Vyriausybės 1993 m. gruodžio 23 d. potvarkio Nr. 868p redakcija) šiuos pakeitimus:</text:span></text:p>
      <text:p text:style-name="P14"><text:span text:style-name="T15">1.1</text:span><text:span text:style-name="T16"><text:s/>punkte žodžius „iki 1994 m. kovo 31 d.“ pakeisti žodžiais „iki 1994 m. liepos 1 dienos. Pareiškimai, paduoti po 1994 m. kovo 31 d. iki Lietuvos Respublikos 1994 m. gegužės 19 d. įstatymo Nr. I-470 įsigaliojimo, laikomi paduotais nepažeidus nustatyto termino“;</text:span></text:p>
      <text:p text:style-name="P17"><text:span text:style-name="T18">1.2</text:span><text:span text:style-name="T19"><text:s/>punkte žodžius „iki 1994 m. birželio 1 dienos“ pakeisti žodžiais „iki 1994 m. lapkričio 1 dienos“.</text:span></text:p>
      <text:p text:style-name="P20"/>
      <text:p text:style-name="P21"/>
      <text:p text:style-name="P22">MINISTRAS PIRMININKAS<text:tab/>ADOLFAS ŠLEŽEVIČIU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09:26:00Z</meta:creation-date>
    <dc:date>2019-04-15T09:26:00Z</dc:date>
    <meta:template xlink:href="Normal.dotm" xlink:type="simple"/>
    <meta:editing-cycles>2</meta:editing-cycles>
    <meta:editing-duration>PT0S</meta:editing-duration>
    <meta:document-statistic meta:page-count="1" meta:paragraph-count="22" meta:word-count="142" meta:character-count="1150" meta:row-count="49" meta:non-whitespace-character-count="1030"/>
  </office:meta>
</office:document-meta>
</file>