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letter-spacing="0.0416in"/>
    </style:style>
    <style:style style:name="T8" style:parent-style-name="DefaultParagraphFont" style:family="text">
      <style:text-properties fo:font-weight="bold" style:font-weight-asian="bold" style:font-weight-complex="bold" fo:letter-spacing="0.0416in"/>
    </style:style>
    <style:style style:name="P9" style:parent-style-name="Normal" style:family="paragraph">
      <style:paragraph-properties fo:text-indent="0.4923in"/>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end" fo:text-indent="0.4923in"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office:automatic-styles>
  <office:body>
    <office:text text:use-soft-page-breaks="true">
      <text:p text:style-name="P1"><text:span text:style-name="T7"/><text:span text:style-name="T8">PATIKSLINIMAS</text:span></text:p>
      <text:p text:style-name="P9"/>
      <text:p text:style-name="P10">Lietuvos Respublikos draudimo priežiūros komisijos 2008 m. sausio 29 d. nutarimu Nr. N-9 „Dėl Leidimo tiesiogiai ar netiesiogiai įsigyti draudimo įmonės ar perdraudimo įmonės akcijų išdavimo ir informacijos<text:s/>apie asmenų, tiesiogiai ar netiesiogiai valdančių draudimo įmonės ar perdraudimo įmonės akcijas, pasikeitimą pateikimo tvarkos aprašo patvirtinimo“ (Žin., 2008, Nr.<text:s/><text:a xlink:href="https://www.e-tar.lt/portal/lt/legalAct/TAR.48D5718F732C" office:target-frame-name="_blank" xlink:show="new"><text:span text:style-name="T11">15-547</text:span></text:a>) patvirtinto aprašo 3 punkte patikslinama nuoroda į komisijos 2008 m. sausio 29 d. nutarimo Nr. N-8 paskelbimą „Valstybės žiniose“:</text:p>
      <text:p text:style-name="P12">„3. Šiame apraše vartojama sąvoka „tiesioginis akcijų įsigijimas“ turi būti suprantama kaip draudimo įmonės ar perdraudimo įmonės akcijų įsigijimas remiantis Lietuvos Respublikos draudimo priežiūros komisijos 2008 m. sausio 29 d. nutarimo Nr. N-8 „Dėl Asmenų, tiesiogiai ar netiesiogiai valdančių draudimo įmonės ar perdraudimo įmonės akcijas, balsų skaičiavimo tvarkos aprašo patvirtinimo“ 3.1 papunktyje nurodytu pagrindu<text:s/><text:span text:style-name="T13">(Žin., 2008, Nr.<text:s/></text:span><text:a xlink:href="https://www.e-tar.lt/portal/lt/legalAct/TAR.65DC3C0006BC" office:target-frame-name="_blank" xlink:show="new"><text:span text:style-name="T14">15-546</text:span></text:a><text:span text:style-name="T15">).</text:span>“</text:p>
      <text:p text:style-name="P16"/>
      <text:p text:style-name="P17"/>
      <text:p text:style-name="P18">REDAKCIJA</text:p>
      <text:p text:style-name="P19">______________</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IKSLINIMAS</dc:title>
    <meta:initial-creator>Sandra</meta:initial-creator>
    <dc:creator>Adlib User</dc:creator>
    <meta:creation-date>2015-10-03T11:08:00Z</meta:creation-date>
    <dc:date>2015-10-03T11:08:00Z</dc:date>
    <meta:template xlink:href="Normal" xlink:type="simple"/>
    <meta:editing-cycles>2</meta:editing-cycles>
    <meta:editing-duration>PT0S</meta:editing-duration>
    <meta:document-statistic meta:page-count="1" meta:paragraph-count="6" meta:word-count="151" meta:character-count="1170" meta:row-count="33" meta:non-whitespace-character-count="1025"/>
  </office:meta>
</office:document-meta>
</file>