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KANDIDATŲ Į LIETUVOS AUKŠČIAUSIOJO TEISMO TARĖJUS KĖLIMO TERMINO PRATĘSIMO</text:p>
      <text:p text:style-name="P12"/>
      <text:p text:style-name="P13">1990 m. lapkričio 14 d. Nr. I-773</text:p>
      <text:p text:style-name="P14">Vilnius</text:p>
      <text:p text:style-name="P15"/>
      <text:p text:style-name="P16">Sutinkamai su Lietuvos<text:s/>Respublikos Aukščiausiosios Tarybos 1990 m. spalio 31 d. nutarimu „Dėl Lietuvos aukščiausiojo teismo tarėjų laikinos rinkimų tvarkos“ Lietuvos Respublikos Aukščiausiosios Tarybos Prezidiumas<text:s/><text:span text:style-name="T17">nutari</text:span><text:span text:style-name="T18">a:</text:span></text:p>
      <text:p text:style-name="P19">1. Pratęsti kandidatų į Lietuvos aukščiausiojo teismo tarėjus kėlimą piliečių susirinkimuose. Kandidatai į tarėjus turi atitikti Lietuvos Respublikos Aukščiausiosios Tarybos 1990 m. spalio 31 d. nutarimo „Dėl Lietuvos aukščiausiojo teismo tarėjų laikinos rinkimų tvarkos“ reikalavimus.</text:p>
      <text:p text:style-name="P20">2. Kandidatų sąrašą miestų ir rajonų Tarybos turi pateikti Lietuvos Respublikos Aukščiausiosios Tarybos Teisinės sistemos komisijai iki š. m. gruodžio 7 dienos.</text:p>
      <text:p text:style-name="P21"/>
      <text:p text:style-name="P22"/>
      <text:p text:style-name="P23"><text:span text:style-name="T24">LIETUVOS RESPUBLIKOS AUKŠČIAUSIOSIOS</text:span></text:p>
      <text:p text:style-name="P25">TARYBOS PIRMININKO PAVADUOTOJAS<text:tab/>K. MOTIEKA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7-03T15:17:00Z</meta:creation-date>
    <dc:date>2015-07-03T15:17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70" meta:row-count="34" meta:non-whitespace-character-count="856"/>
  </office:meta>
</office:document-meta>
</file>