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013in" style:font-size-complex="12pt" style:language-asian="lt" style:country-asian="LT"/>
    </style:style>
    <style:style style:name="T2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00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ableColumn57" style:family="table-column">
      <style:table-column-properties style:column-width="0.8888in" style:use-optimal-column-width="false"/>
    </style:style>
    <style:style style:name="TableColumn58" style:family="table-column">
      <style:table-column-properties style:column-width="1.2152in" style:use-optimal-column-width="false"/>
    </style:style>
    <style:style style:name="TableColumn59" style:family="table-column">
      <style:table-column-properties style:column-width="1.6444in" style:use-optimal-column-width="false"/>
    </style:style>
    <style:style style:name="TableColumn60" style:family="table-column">
      <style:table-column-properties style:column-width="1.077in" style:use-optimal-column-width="false"/>
    </style:style>
    <style:style style:name="TableColumn61" style:family="table-column">
      <style:table-column-properties style:column-width="0.784in" style:use-optimal-column-width="false"/>
    </style:style>
    <style:style style:name="TableColumn62" style:family="table-column">
      <style:table-column-properties style:column-width="0.6888in" style:use-optimal-column-width="false"/>
    </style:style>
    <style:style style:name="Table56" style:family="table">
      <style:table-properties style:width="6.2986in" fo:margin-left="0in" table:align="left"/>
    </style:style>
    <style:style style:name="TableRow63" style:family="table-row">
      <style:table-row-properties style:min-row-height="0.0416in" style:use-optimal-row-height="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color="#000000" style:font-size-complex="12pt" style:language-asian="lt" style:country-asian="LT"/>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style:font-size-complex="12pt" style:language-asian="lt" style:country-asian="LT"/>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style:font-size-complex="12pt" style:language-asian="lt" style:country-asian="LT"/>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widows="0" fo:orphans="0" fo:text-align="center"/>
      <style:text-properties fo:color="#000000" style:font-size-complex="12pt" style:language-asian="lt" style:country-asian="LT"/>
    </style:style>
    <style:style style:name="TableCell72" style:family="table-cell">
      <style:table-cell-properties fo:border="0.0069in solid #000000" style:vertical-align="middle" fo:padding-top="0.0395in" fo:padding-left="0.0395in" fo:padding-bottom="0.0395in" fo:padding-right="0.0395in"/>
    </style:style>
    <style:style style:name="P73" style:parent-style-name="Normal" style:family="paragraph">
      <style:paragraph-properties fo:widows="0" fo:orphans="0" fo:text-align="center"/>
      <style:text-properties fo:color="#000000" style:font-size-complex="12pt" style:language-asian="lt" style:country-asian="LT"/>
    </style:style>
    <style:style style:name="TableCell74" style:family="table-cell">
      <style:table-cell-properties fo:border="0.0069in solid #000000" style:vertical-align="middle" fo:padding-top="0.0395in" fo:padding-left="0.0395in" fo:padding-bottom="0.0395in" fo:padding-right="0.0395in"/>
    </style:style>
    <style:style style:name="P75" style:parent-style-name="Normal" style:family="paragraph">
      <style:paragraph-properties fo:widows="0" fo:orphans="0" fo:text-align="center"/>
    </style:style>
    <style:style style:name="T76" style:parent-style-name="DefaultParagraphFont" style:family="text">
      <style:text-properties fo:color="#000000" fo:letter-spacing="-0.002in" style:font-size-complex="12pt" style:language-asian="lt" style:country-asian="LT"/>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4" style:parent-style-name="Normal" style:family="paragraph">
      <style:paragraph-properties fo:widows="0" fo:orphans="0">
        <style:tab-stops>
          <style:tab-stop style:type="right" style:position="6.2993in"/>
        </style:tab-stops>
      </style:paragraph-properties>
    </style:style>
    <style:style style:name="T85" style:parent-style-name="DefaultParagraphFont" style:family="text">
      <style:text-properties fo:text-transform="uppercase" fo:color="#000000" style:font-size-complex="12pt" style:language-asian="lt" style:country-asian="LT"/>
    </style:style>
    <style:style style:name="T8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EUROPOS SĄJUNGOS FONDŲ LĖŠŲ, IŠMOKĖTŲ PROJEKTO Nr. VP3-3.1-AM-01-V-02-026 VYKDYTOJUI, kėdainių rajono savivaldybės administracijai, GRĄŽINIMO ir LIETUVOS RESPUBLIKOS APLINKOS MINISTRO 2009 M. GRUODŽIO 7 D. ĮSAKYMO NR. D1-748 „DĖL FINANSAVIMO SKYRIMO PROJEKTAMS PAGAL 2007–2013 M. SANGLAUDOS SKATINIMO VEIKSMŲ PROGRAMOS PRIEMONĘ NR. VP3-3.1-AM-01-V „VANDENS TIEKIMO IR NUOTEKŲ TVARKYMO SISTEMŲ RENOVAVIMAS IR PLĖTRA“ PAKEITIMO</text:p>
      <text:p text:style-name="P6"/>
      <text:p text:style-name="P7">2013 m. spalio 2 d. Nr. D1-732</text:p>
      <text:p text:style-name="P8">Vilnius</text:p>
      <text:p text:style-name="P9"/>
      <text:p text:style-name="P10"><text:span text:style-name="T11">Vadovaudamasis Finansinės paramos, išmokėtos ir (arba) panaudotos pažeidžiant teisės aktus, grąžinimo į Lietuvos Respublikos valstybės biudžetą taisyklių, patvirtintų Lietuvos Respublikos Vyriausybės 2005 m. gegužės 30 d. nutarimu Nr. 590 (Žin., 2005, Nr.<text:s/></text:span><text:a xlink:href="https://www.e-tar.lt/portal/lt/legalAct/TAR.D4DF346F2D85" office:target-frame-name="_blank" xlink:show="new"><text:span text:style-name="T12">69-2469</text:span></text:a><text:span text:style-name="T13">; 2010, Nr.<text:s/></text:span><text:a xlink:href="https://www.e-tar.lt/portal/lt/legalAct/TAR.3016D444513A" office:target-frame-name="_blank" xlink:show="new"><text:span text:style-name="T14">33-1570</text:span></text:a><text:span text:style-name="T15">), 5.2.2 ir 8.1 punkta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6">4-132</text:span></text:a><text:span text:style-name="T17">; 2012, Nr.<text:s/></text:span><text:a xlink:href="https://www.e-tar.lt/portal/lt/legalAct/TAR.35B698D6030F" office:target-frame-name="_blank" xlink:show="new"><text:span text:style-name="T18">56-2785</text:span></text:a><text:span text:style-name="T19">) (toliau – PAFT), 198.2 punktu,<text:s/></text:span><text:span text:style-name="T20">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1">67-2716</text:span></text:a><text:span text:style-name="T22">), 28 punktu<text:s/></text:span><text:span text:style-name="T23">ir atsižvelgdamas į Informavimo ir viešumo priemonių vertinimo metodiką, patvirtintą Lietuvos Respublikos aplinkos ministerijos Aplinkos projektų valdymo agentūros (toliau – Agentūra) direktoriaus 2013 m. vasario 13 d. įsakymu Nr. T1-22, Agentūros 2013 m.<text:s/></text:span><text:span text:style-name="T24">rugpjūčio 27 d. raštu Nr. APVA-2551 „Dėl atnaujinto pažeidimo tyrimo“ pateiktą informaciją, kad Agentūra tikslina 2013 m</text:span><text:span text:style-name="T25">. birželio 28 d. raštu Nr. APVA-2037 pateiktą siūlymą, kadangi atnaujinus tyrimą buvo pakoreguota pažeidimo finansinė informacija, bei į 2013 m. rugpjūčio 26 d. atnaujintą pažeidimo tyrimo išvadą Nr. VP3-3.1-AM-01-V-02-026/IT05 (pažeidimo unikalus kodas R1828/APVA/VP3-3.1-AM-01-V/0172), kurioje nurodyta, kad Agentūra nustatė Europos Sąjungos finansinės paramos panaudojimo pažeidimą – projekto vykdytojas, Kėdainių rajono savivaldybės administracija, (toliau – Projekto vykdytojas), vykdydamas projekto „Vandens tiekimo ir nuotekų tvarkymo infrastruktūros plėtra Kėdainiuose“ (projekto kodas VP3-3.1-AM-01-V-02-026) (toliau – Projektas) rangos sutartį „Vandens tiekimo ir nuotekų tvarkymo infrastruktūros plėtra Kėdainiuose“ Nr. VP-13 ir sutartį „Projekto viešinimo, administravimo ir statybos darbų techninės priežiūros paslaugos“ Nr. VP-239 netinkamai įvykdė viešinimo užduotis ir pažeidė PAFT 35 ir 36 punktus ir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8 ir 9 straipsnius, taip pat į tai, kad Agentūra patikslino finansinę korekciją ir siūlo Aplinkos ministerijai priimti sprendimą dėl Projekto finansavimo sumažinimo<text:s/></text:span><text:span text:style-name="T26">21 571,25 Lt (dvidešimt vienu tūkstančiu penkiais šimtais septyniasdešimt vienu litu dvidešimt penkiais centais): 11 418,85 Lt (9 106,26 Lt – Europos Sąjungos fondų lėšos, 1 071,33 Lt – Lietuvos Respublikos valstybės biudžeto lėšos, 1 241,26 Lt –</text:span><text:span text:style-name="T27"><text:s/>Projekto vykdytojo lėšos) – lėšų susigrąžinimo taikant lėšų pervedimo būdą, 10 152,40 Lt (8 096,30 Lt – Europos Sąjungos fondų lėšos, 952,51 Lt – Lietuvos Respublikos valstybės biudžeto lėšos, 1 103,59 Lt – Projekto vykdytojo lėšos) – išskaičiuojant šią sumą iš Projekto vykdytojo pateikiamų mokėjimo prašymų, taip pat atsižvelgdamas į tai, kad Projekto vykdytojas, vadovaudamasis Lietuvos Respublikos aplinkos ministro 2013 m. liepos 15 d. įsakymu Nr. D1-524 „Dėl Europos Sąjungos fondų lėšų, išmokėtų projekto Nr.<text:s/></text:span><text:soft-page-break/><text:span text:style-name="T28">VP3-3.1-AM-01-V-02-026 vykdytojui, Kėdainių rajono savivaldybės administracijai, grąžinimo ir Lietuvos Respublikos aplinkos ministro 2009 m. gruodžio 7 d. įsakymo Nr. D1-748 „Dėl finansavimo skyrimo projektams pagal 2007–2013 m. Sanglaudos skatinimo veiksmų programos priemonę Nr. VP3-3.1-AM-01-V „Vandens tiekimo ir nuotekų tvarkymo sistemų renovavimas ir plėtra“ pakeitimo“ (Žin., 2013, Nr.<text:s/></text:span><text:a xlink:href="https://www.e-tar.lt/portal/lt/legalAct/TAR.8ED008339287" office:target-frame-name="_blank" xlink:show="new"><text:span text:style-name="T29">77-3897</text:span></text:a><text:span text:style-name="T30">) (toliau – Įsakymas Nr. D1-524) į Aplinkos ministerijos biudžetinę sąskaitą jau 2013 m. rugpjūčio 8 d. grąžino jam išmokėtą 9 756,68 Lt (devynių tūkstančių septynių šimtų penkiasdešimt šešių litų šešiasdešimt aštuonių centų) Europos Sąjungos finansinės paramos lėšų dalį, o Įsakymo Nr. D1-524 2.1 punktu Agentūrai pavesta išskaičiuoti iš Projekto vykdytojo pateikiamų mokėjimo prašymų 10 152,40 Lt (dešimt tūkstančių vieną šimtą penkiasdešimt du litus keturiasdešimt centų), iš jų 8 096,30 Lt (aštuoni tūkstančiai devyniasdešimt šeši litai trisdešimt centų) – Europos Sąjungos fondų lėšos, 952,51 Lt (devyni šimtai penkiasdešimt du litai penkiasdešimt vienas centas) – bendrojo finansavimo lėšos ir 1 103,59 Lt (tūkstantis vienas šimtas trys litai penkiasdešimt devyni centai) – Projekto vykdytojo lėšos:</text:span></text:p>
      <text:p text:style-name="P31"><text:span text:style-name="T32">1</text:span><text:span text:style-name="T33">. S u m a ž i n u Projekto vykdytojui skirtą finansavimo lėšų sumą 420,91 Lt (keturiais šimtais dvidešimčia litų devyniasdešimt vienu centu), iš jų 376,60 Lt (trys šimtai septyniasdešimt šeši litai šešiasdešimt centų) – Europos Sąjungos fondų lėšos ir 44,31 Lt (keturiasdešimt keturi litai trisdešimt vienas centas) – Lietuvos Respublikos valstybės biudžeto lėšos.</text:span></text:p>
      <text:p text:style-name="P34"><text:span text:style-name="T35">2</text:span><text:span text:style-name="T36">. N u s t a t a u, kad:</text:span></text:p>
      <text:p text:style-name="P37"><text:span text:style-name="T38">2.1</text:span><text:span text:style-name="T39">. Projekto vykdytojas, per 60 kalendorinių dienų nuo šio įsakymo įsigaliojimo dienos, į Aplinkos ministerijos biudžetinę sąskaitą Nr. LT634010042400060063 privalo grąžinti jam išmokėtą 420,91 Lt (keturių šimtų dvidešimties litų devyniasdešimt vieno cento) Europos Sąjungos finansinės paramos lėšų dalį, iš jų 376,60 Lt (trys šimtai septyniasdešimt šeši litai šešiasdešimt centų) – Europos Sąjungos fondų lėšos, 44,31 Lt (keturiasdešimt keturi litai trisdešimt vienas centas) – Lietuvos Respublikos valstybės biudžeto lėšos;</text:span></text:p>
      <text:p text:style-name="P40"><text:span text:style-name="T41">2.2</text:span><text:span text:style-name="T42">. Projekto vykdytojas, jei vėluoja grąžinti šio įsakymo 2.1 punkte nurodytas lėšas per nustatytą terminą, moka delspinigius, kurių dydį kas ketvirtį nustato Lietuvos Respublikos finansų ministras.</text:span></text:p>
      <text:p text:style-name="P43"><text:span text:style-name="T44">3</text:span><text:span text:style-name="T45">. P a k e i č i u Lietuvos Respublikos aplinkos ministro 2009 m. gruodžio 7 d. įsakymą Nr. D1-748 „Dėl finansavimo skyrimo projektams pagal 2007–2013 m. Sanglaudos skatinimo veiksmų programos priemonę Nr. VP3-3.1-AM-01-V „Vandens tiekimo ir nuotekų tvarkymo sistemų renovavimas ir plėtra“ (Žin., 2009, Nr.<text:s/></text:span><text:a xlink:href="https://www.e-tar.lt/portal/lt/legalAct/TAR.4998265F9355" office:target-frame-name="_blank" xlink:show="new"><text:span text:style-name="T46">146-6510</text:span></text:a><text:span text:style-name="T47">; 2010, Nr.<text:s/></text:span><text:a xlink:href="https://www.e-tar.lt/portal/lt/legalAct/TAR.6C0975819B38" office:target-frame-name="_blank" xlink:show="new"><text:span text:style-name="T48">114-5852</text:span></text:a><text:span text:style-name="T49">; 2011, Nr.<text:s/></text:span><text:a xlink:href="https://www.e-tar.lt/portal/lt/legalAct/TAR.67DB72CE09BA" office:target-frame-name="_blank" xlink:show="new"><text:span text:style-name="T50">15-719</text:span></text:a><text:span text:style-name="T51">; 2013, Nr.<text:s/></text:span><text:a xlink:href="https://www.e-tar.lt/portal/lt/legalAct/TAR.0BD0040B0849" office:target-frame-name="_blank" xlink:show="new"><text:span text:style-name="T52">5-197</text:span></text:a><text:span text:style-name="T53">, Nr.<text:s/></text:span><text:a xlink:href="https://www.e-tar.lt/portal/lt/legalAct/TAR.8ED008339287" office:target-frame-name="_blank" xlink:show="new"><text:span text:style-name="T54">77-3897</text:span></text:a><text:span text:style-name="T55">) ir išdėstau lentelės dvidešimt antrąją eilutę taip:</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VP3-3.1-AM-01-V-02-026</text:p>
          </table:table-cell>
          <table:table-cell table:style-name="TableCell66">
            <text:p text:style-name="P67">Kėdainių rajono savivaldybės administracija</text:p>
          </table:table-cell>
          <table:table-cell table:style-name="TableCell68">
            <text:p text:style-name="P69">Vandens tiekimo ir nuotekų tvarkymo infrastruktūros plėtra Kėdainiuose</text:p>
          </table:table-cell>
          <table:table-cell table:style-name="TableCell70">
            <text:p text:style-name="P71">1 919 484,05</text:p>
          </table:table-cell>
          <table:table-cell table:style-name="TableCell72">
            <text:p text:style-name="P73">1 717 433,11</text:p>
          </table:table-cell>
          <table:table-cell table:style-name="TableCell74">
            <text:p text:style-name="P75"><text:span text:style-name="T76">202 050,94“</text:span></text:p>
          </table:table-cell>
        </table:table-row>
      </table:table>
      <text:p text:style-name="P77"/>
      <text:p text:style-name="P78"><text:span text:style-name="T79">4</text:span><text:span text:style-name="T80">. Šis įsakymas gali būti skundžiamas teisės aktų nustatyta tvarka.</text:span></text:p>
      <text:p text:style-name="P81"/>
      <text:p text:style-name="P82"/>
      <text:p text:style-name="P83"/>
      <text:p text:style-name="P84"><text:span text:style-name="T85">Aplinkos ministras</text:span><text:span text:style-name="T86"><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3T10:49:00Z</meta:creation-date>
    <dc:date>2015-09-23T10:49:00Z</dc:date>
    <meta:template xlink:href="Normal" xlink:type="simple"/>
    <meta:editing-cycles>2</meta:editing-cycles>
    <meta:editing-duration>PT0S</meta:editing-duration>
    <meta:document-statistic meta:page-count="2" meta:paragraph-count="25" meta:word-count="1040" meta:character-count="7798" meta:row-count="141" meta:non-whitespace-character-count="6783"/>
  </office:meta>
</office:document-meta>
</file>