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AUTOJŲ MOKYMO PROGRAMŲ PATVIRTINIMO</text:p>
      <text:p text:style-name="P8"/>
      <text:p text:style-name="P9">2009 m. rugpjūčio 27 d. Nr. 27V-98</text:p>
      <text:p text:style-name="P10">Vilnius</text:p>
      <text:p text:style-name="P11"/>
      <text:p text:style-name="P12"><text:span text:style-name="T13">Vadovaudamasis Lietuvos Respublikos valstybės tarnybos įstatymo (Žin., 1999, Nr. </text:span><text:a xlink:href="https://www.e-tar.lt/portal/lt/legalAct/TAR.D3ED3792F52B" office:target-frame-name="_blank" xlink:show="new"><text:span text:style-name="T14">66-2130</text:span></text:a><text:span text:style-name="T15">; 2002, Nr. </text:span><text:a xlink:href="https://www.e-tar.lt/portal/lt/legalAct/TAR.5603BD9D8D74" office:target-frame-name="_blank" xlink:show="new"><text:span text:style-name="T16">45-1708</text:span></text:a><text:span text:style-name="T17">; 2006, Nr. </text:span><text:a xlink:href="https://www.e-tar.lt/portal/lt/legalAct/TAR.FDA590A67D72" office:target-frame-name="_blank" xlink:show="new"><text:span text:style-name="T18">4-97</text:span></text:a><text:span text:style-name="T19">; 2007, Nr. </text:span><text:a xlink:href="https://www.e-tar.lt/portal/lt/legalAct/TAR.FB5F2FB6C07B" office:target-frame-name="_blank" xlink:show="new"><text:span text:style-name="T20">69-2723</text:span></text:a><text:span text:style-name="T21">) 49 straipsnio 2 dalies 5 punktu,</text:span></text:p>
      <text:p text:style-name="P22"><text:span text:style-name="T23">tvirtin</text:span><text:span text:style-name="T24">u:</text:span></text:p>
      <text:p text:style-name="P25"><text:span text:style-name="T26">1</text:span><text:span text:style-name="T27">. Finansų ministerijos mokymo centro parengtą valstybės tarnautojų mokymo programą „Dirbančių Finansų ministerijoje adaptacinė programa“ (24 akad. val.);</text:span></text:p>
      <text:p text:style-name="P28"><text:span text:style-name="T29">2</text:span><text:span text:style-name="T30">. Viešosios įstaigos „Panevėžio verslo konsultacinis centras“ parengtą valstybės tarnautojų mokymo programą „Socialinį darbą dirbančiųjų kvalifikacijos tobulinimo programa“ (32 akad. val.).</text:span></text:p>
      <text:p text:style-name="P31"/>
      <text:p text:style-name="P32"/>
      <text:p text:style-name="P33"/>
      <text:p text:style-name="P34">Direktoriaus pavaduotoja,</text:p>
      <text:p text:style-name="P35">laikinai vykdanti direktoriaus funkcijas<text:tab/>Laimutė Butautienė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3-10T08:49:00Z</meta:creation-date>
    <dc:date>2016-03-10T08:49:00Z</dc: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1180" meta:row-count="33" meta:non-whitespace-character-count="1044"/>
  </office:meta>
</office:document-meta>
</file>