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OSIOS AKCINĖS BENDROVĖS ŠIAULIŲ AEROUOSTO SKOLOS FINANSŲ MINISTERIJAI ĮFORMINIMO</text:p>
      <text:p text:style-name="P12"/>
      <text:p text:style-name="P13">1999 m. kovo 30 d. Nr. 3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pagal Lietuvos Respublikos Vyriausybės 1995 m. rugpjūčio 2 d. nutarimo Nr. 1069 „Dėl Tarptautinio valiutos fondo paskolos paskirstymo“ (Žin., 1995, Nr.<text:s/></text:span><text:a xlink:href="https://www.e-tar.lt/portal/lt/legalAct/TAR.BAC727496EFE" office:target-frame-name="_blank" xlink:show="new"><text:span text:style-name="T27">65-1613</text:span></text:a><text:span text:style-name="T28">) 1.3 punktą uždarajai akcinei bendrovei Šiaulių aerouostui suteiktos 2,225 mln. JAV dolerių paskolos negrąžintos 1998 metais dalies (445000 JAV dolerių) grąžinimo terminas atidedamas iki 1999 m. gruodžio 31 dienos. Nuo 2000 m. sausio 1 d. šios p</text:span><text:span text:style-name="T29">askolos suma padidinama apskaičiuotų ir nesumokėtų 1998–1999 metų palūkanų suma;</text:span></text:p>
      <text:p text:style-name="P30"><text:span text:style-name="T31">1.2</text:span><text:span text:style-name="T32">. pagal Lietuvos Respublikos Vyriausybės 1996 m. birželio 13 d. nutarimo Nr. 700 „Dėl Austrijos Respublikos teikiamos paskolos“ (Žin., 1996, Nr.<text:s/></text:span><text:a xlink:href="https://www.e-tar.lt/portal/lt/legalAct/TAR.BA49FA51A466" office:target-frame-name="_blank" xlink:show="new"><text:span text:style-name="T33">57-1362</text:span></text:a><text:span text:style-name="T34">) 1 punktą uždarajai akcinei bendrovei Šiaulių aerouostui suteiktos 31,4 mln. Austrijos šilingų paskolos suma nuo 2000 m. sausio 1 d. padidinama apskaičiuotų ir nesumokėtų 1998–1999 metų palūka</text:span><text:span text:style-name="T35">nų suma.</text:span></text:p>
      <text:p text:style-name="P36"><text:span text:style-name="T37">2</text:span><text:span text:style-name="T38">. Pavesti Finansų ministerijai pasirašyti su uždarąja akcine bendrove Šiaulių aerouostu:</text:span></text:p>
      <text:p text:style-name="P39"><text:span text:style-name="T40">2.1</text:span><text:span text:style-name="T41">. skolos grąžinimo sutartį, kurioje būtų nurodyta, kad Finansų ministerijos – valstybės garantijos, suteiktos vadovaujantis Lietuvos Respublikos V</text:span><text:span text:style-name="T42">yriausybės ir Lietuvos banko valdybos 1995 m. birželio 29 d. nutarimu Nr. 906/5 „Dėl paskolos uždarajai akcinei bendrovei „Šiaulių aerouostas“ valstybės garantijos“, vykdytojos – sumokėtą už uždarąją akcinę bendrovę Šiaulių aerouostą Didžiosios Britanijos<text:s/></text:span><text:span text:style-name="T43">bankui „Midland bank“ 2460449,51 JAV dolerio sumą ši bendrovė grąžina Finansų ministerijai iki 2000 m. gruodžio 31 d. ir moka 11 procentų metinių palūkanų;</text:span></text:p>
      <text:p text:style-name="P44"><text:span text:style-name="T45">2.2</text:span><text:span text:style-name="T46">. skolos grąžinimo sutartį, kurioje būtų nurodyta, kad skolą, kurią sudaro delspinigiai, apsk</text:span><text:span text:style-name="T47">aičiuoti už nesumokėtas 1998 metų palūkanas ir negrąžintą paskolos dalį, nurodytą šio nutarimo 1.1 punkte, ir delspinigiai, apskaičiuoti už nesumokėtas 1998 metų palūkanas už paskolą, nurodytą šio nutarimo 1.2 punkte, uždaroji akcinė bendrovė Šiaulių aerou</text:span><text:span text:style-name="T48">ostas grąžina Finansų ministerijai iki 1999 m. gruodžio 31 d. ir moka 11 procentų metinių palūkanų;</text:span></text:p>
      <text:p text:style-name="P49"><text:span text:style-name="T50">2.3</text:span><text:span text:style-name="T51">. paskolos sutarčių pakeitimus, atsižvelgiant į šio nutarimo 1.1 ir 1.2 punktų nuostatas. </text:span></text:p>
      <text:p text:style-name="P52"/>
      <text:p text:style-name="P53"/>
      <text:p text:style-name="P54">MINISTRAS PIRMININKAS<text:tab/>GEDIMINAS VAGNORIUS</text:p>
      <text:p text:style-name="P55"/>
      <text:p text:style-name="P56">FINANSŲ<text:s/>MINISTRAS<text:tab/>ALGIRDAS ŠEMETA</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58:00Z</meta:creation-date>
    <dc:date>2015-06-19T13:58:00Z</dc:date>
    <meta:template xlink:href="Normal" xlink:type="simple"/>
    <meta:editing-cycles>2</meta:editing-cycles>
    <meta:editing-duration>PT0S</meta:editing-duration>
    <meta:document-statistic meta:page-count="1" meta:paragraph-count="20" meta:word-count="352" meta:character-count="2552" meta:row-count="69" meta:non-whitespace-character-count="2220"/>
  </office:meta>
</office:document-meta>
</file>