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2 m. lapkričio 28 d. Nr. D1-986</text:p>
      <text:p text:style-name="P8">Vilnius</text:p>
      <text:p text:style-name="P9"/>
      <text:p text:style-name="P10"><text:span text:style-name="T11">P a k e i č i u Lietuvos Respublikos aplinkos ministro 2009 m. birželio 17 d. įsakymą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2">74-3033</text:span></text:a><text:span text:style-name="T13">; 2011, Nr. 48-2327; 2012, Nr.<text:s/></text:span><text:a xlink:href="https://www.e-tar.lt/portal/lt/legalAct/TAR.DC570622D3E5" office:target-frame-name="_blank" xlink:show="new"><text:span text:style-name="T14">88-4622</text:span></text:a><text:span text:style-name="T15">)“:</text:span></text:p>
      <text:p text:style-name="P16"><text:span text:style-name="T17">1</text:span><text:span text:style-name="T18">. Išdėstau 2 punktą taip:</text:span></text:p>
      <text:p text:style-name="P19"><text:span text:style-name="T20">„</text:span><text:span text:style-name="T21">2</text:span><text:span text:style-name="T22">. Kupiškio rajono savivaldybės administracijos projekto „Vandens tiekimo ir nuotekų tvarkymo infrastruktūros renovavimas ir plėtra Kupiškio rajone“ išlaidoms padengti – iki 14 415 317,21 Lt (keturiolikos milijonų keturių šimtų penkiolikos tūkstančių trijų šimtų septyniolikos litų dvidešimt vieno cento):</text:span></text:p>
      <text:p text:style-name="P23"><text:span text:style-name="T24">2.1</text:span><text:span text:style-name="T25">. 85 proc. iš 2007–2013 m. Europos Sąjungos struktūrinės paramos lėšų – iki 12 897 915,40 Lt (dvylikos milijonų aštuonių šimtų devyniasdešimt septynių tūkstančių devynių šimtų penkiolikos litų keturiasdešimt centų);</text:span></text:p>
      <text:p text:style-name="P26"><text:span text:style-name="T27">2.2</text:span><text:span text:style-name="T28">. 10 proc. iš 2007–2013 m. Europos Sąjungos struktūrinės paramos bendrojo finansavimo lėšų – iki 1 517 401,81 Lt (vieno milijono penkių šimtų septyniolikos tūkstančių keturių šimtų vieno lito aštuoniasdešimt vieno cento).“</text:span></text:p>
      <text:p text:style-name="P29"><text:span text:style-name="T30">2</text:span><text:span text:style-name="T31">. Išdėstau 4 punktą taip:</text:span></text:p>
      <text:p text:style-name="P32"><text:span text:style-name="T33">„</text:span><text:span text:style-name="T34">4</text:span><text:span text:style-name="T35">. UAB „Joniškio vandenys“ projekto „Vandens tiekimo ir nuotekų tvarkymo infrastruktūros plėtra Joniškyje“ išlaidoms padengti – iki 5 002 368,54 Lt (penkių milijonų dviejų tūkstančių trijų šimtų šešiasdešimt aštuonių litų penkiasdešimt keturių centų):</text:span></text:p>
      <text:p text:style-name="P36"><text:span text:style-name="T37">4.1</text:span><text:span text:style-name="T38">. 85 proc. iš 2007–2013 m. Europos Sąjungos struktūrinės paramos lėšų – iki 4 475 803,43 Lt (keturių milijonų keturių šimtų septyniasdešimt penkių tūkstančių aštuonių šimtų trijų litų keturiasdešimt trijų centų);</text:span></text:p>
      <text:p text:style-name="P39"><text:span text:style-name="T40">4.2</text:span><text:span text:style-name="T41">. 10 proc. iš 2007–2013 m. Europos Sąjungos struktūrinės paramos lėšų – iki 526 565,11 Lt (penkių šimtų dvidešimt šešių tūkstančių penkių šimtų šešiasdešimt penkių litų vienuolikos centų).“</text:span></text:p>
      <text:p text:style-name="P42"/>
      <text:p text:style-name="P43"><text:span text:style-name="T44">Laikinai einantis aplinkos ministro<text:s/></text:span></text:p>
      <text:p text:style-name="P45">pareigas<text:tab/>Gediminas Kazlausk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0T06:13:00Z</meta:creation-date>
    <dc:date>2016-05-20T06:13:00Z</dc:date>
    <meta:template xlink:href="Normal" xlink:type="simple"/>
    <meta:editing-cycles>2</meta:editing-cycles>
    <meta:editing-duration>PT0S</meta:editing-duration>
    <meta:document-statistic meta:page-count="1" meta:paragraph-count="62" meta:word-count="294" meta:character-count="2429" meta:row-count="78" meta:non-whitespace-character-count="2197"/>
  </office:meta>
</office:document-meta>
</file>