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rugpjūčio 26 d. Nr. 571p</text:p>
      <text:p text:style-name="P12">Vilnius</text:p>
      <text:p text:style-name="P13"/>
      <text:p text:style-name="P14"><text:span text:style-name="T15">Įgyvendinant Lietuvos Respublikos Vyriausybės l99l m. rugpjūčio 23 d. nutarimą Nr. 35l „Dėl TSRS valstybės saugumo komiteto padalinio L</text:span><text:span text:style-name="T16">ietuvoje“ bei l99l m. rugpjūčio 23 d. potvarkį Nr. 555 ir remiantis Lietuvos Respublikos Vyriausybės ir TSRS valstybės saugumo komiteto tarpusavio įsipareigojimų protokolu, pasirašytu l99l m. rugpjūčio 23 d., sudaryti šią darbo grupę pasienio apsaugos ir p</text:span><text:span text:style-name="T17">asienio ruožo režimo klausimams spręsti: A. Butkevičius (pirmininkas), A. Butiškis, H. Jackevičius, V. Katkus, V. Macevičius.</text:span></text:p>
      <text:p text:style-name="P18"/>
      <text:p text:style-name="Normal"/>
      <text:p text:style-name="P19"><text:span text:style-name="T20">LIETUVOS RESPUBLIKOS MINISTRAS PIRMININKAS</text:span><text:span text:style-name="T21"><text:tab/>G. VAGNORIU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6-26T15:54:00Z</meta:creation-date>
    <dc:date>2015-06-26T15:54:00Z</dc:date>
    <meta:template xlink:href="Normal" xlink:type="simple"/>
    <meta:editing-cycles>2</meta:editing-cycles>
    <meta:editing-duration>PT0S</meta:editing-duration>
    <meta:document-statistic meta:page-count="1" meta:paragraph-count="8" meta:word-count="90" meta:character-count="676" meta:row-count="24" meta:non-whitespace-character-count="594"/>
  </office:meta>
</office:document-meta>
</file>