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1"/>
      <text:p text:style-name="P12">2006 m. liepos 14 d. Nr. 717</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Pakeisti Lietuvos Respublikos Vyriausybės 2003 m. g</text:span><text:span text:style-name="T21">ruodžio 19 d. nutarimą Nr. 1641 „Dėl didžiausio leistino valstybės tarnautojų ir darbuotojų, dirbančių pagal darbo sutartis ir gaunančių darbo užmokestį iš valstybės biudžeto ir valstybės pinigų fondų, pareigybių skaičiaus patvirtinimo“ (Žin., 2003, Nr. </text:span><text:a xlink:href="https://www.e-tar.lt/portal/lt/legalAct/TAR.71DAA6719AD9" office:target-frame-name="_blank" xlink:show="new"><text:span text:style-name="T22">121-5484</text:span></text:a><text:span text:style-name="T23">; 2004, Nr. </text:span><text:a xlink:href="https://www.e-tar.lt/portal/lt/legalAct/TAR.009FC4CE4525" office:target-frame-name="_blank" xlink:show="new"><text:span text:style-name="T24">18-522</text:span></text:a><text:span text:style-name="T25">, Nr. </text:span><text:a xlink:href="https://www.e-tar.lt/portal/lt/legalAct/TAR.788FD73734CA" office:target-frame-name="_blank" xlink:show="new"><text:span text:style-name="T26">113-4216</text:span></text:a><text:span text:style-name="T27">, Nr.<text:s/></text:span><text:a xlink:href="https://www.e-tar.lt/portal/lt/legalAct/TAR.A38906516B2E" office:target-frame-name="_blank" xlink:show="new"><text:span text:style-name="T28">162-5917</text:span></text:a><text:span text:style-name="T29">; 2005, Nr. </text:span><text:a xlink:href="https://www.e-tar.lt/portal/lt/legalAct/TAR.203A48ECFE24" office:target-frame-name="_blank" xlink:show="new"><text:span text:style-name="T30">22-682</text:span></text:a><text:span text:style-name="T31">, Nr.<text:s/></text:span><text:a xlink:href="https://www.e-tar.lt/portal/lt/legalAct/TAR.117D8672A6B4" office:target-frame-name="_blank" xlink:show="new"><text:span text:style-name="T32">86-3223</text:span></text:a><text:span text:style-name="T33">, Nr. </text:span><text:a xlink:href="https://www.e-tar.lt/portal/lt/legalAct/TAR.3903E5EC81B8" office:target-frame-name="_blank" xlink:show="new"><text:span text:style-name="T34">152-5601</text:span></text:a><text:span text:style-name="T35">; 2006, Nr.<text:s/></text:span><text:a xlink:href="https://www.e-tar.lt/portal/lt/legalAct/TAR.2D414162950D" office:target-frame-name="_blank" xlink:show="new"><text:span text:style-name="T36">27-887</text:span></text:a><text:span text:style-name="T37">) – išbraukti 1.7.11 </text:span><text:span text:style-name="T38">punkte pastraipą „Bendrasis pagalbos centras prie Vidaus reikalų ministerijos – 48“ ir įrašyti pastraipoje „Priešgaisrinės apsaugos ir gelbėjimo departamentui prie Vidaus reikalų ministerijos pavaldžios įstaigos“ vietoj skaičiaus „4807“ skaičių „4855“.<text:s/></text:span></text:p>
      <text:p text:style-name="P39"/>
      <text:p text:style-name="P40"/>
      <text:p text:style-name="P41">L. E. MINISTRO PIRMININKO PAREIGAS<text:tab/>ZIGMANTAS BALČYTIS</text:p>
      <text:p text:style-name="P42"/>
      <text:p text:style-name="P43">L. E. TEISINGUMO MINISTRO PAREIGAS,</text:p>
      <text:p text:style-name="P44">PAVADUOJANTIS L. E. VIDAUS REIKALŲ<text:s/></text:p>
      <text:p text:style-name="P45">MINISTRO PAREIGAS<text:tab/>GINTAUTAS BUŽINSKAS</text:p>
      <text:p text:style-name="P46">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7:51:00Z</meta:creation-date>
    <dc:date>2015-09-30T17:51:00Z</dc:date>
    <meta:template xlink:href="Normal" xlink:type="simple"/>
    <meta:editing-cycles>2</meta:editing-cycles>
    <meta:editing-duration>PT0S</meta:editing-duration>
    <meta:document-statistic meta:page-count="1" meta:paragraph-count="20" meta:word-count="260" meta:character-count="1925" meta:row-count="58" meta:non-whitespace-character-count="1685"/>
  </office:meta>
</office:document-meta>
</file>