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7" style:parent-style-name="Normal" style:family="paragraph">
      <style:paragraph-properties fo:text-align="justify" fo:text-indent="0.4923in"/>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text-properties fo:color="#000000" style:language-asian="lt" style:country-asian="LT"/>
    </style:style>
    <style:style style:name="P107" style:parent-style-name="Normal" style:family="paragraph">
      <style:paragraph-properties fo:text-align="justify" fo:text-indent="0.4923in"/>
      <style:text-properties fo:color="#000000" style:language-asian="lt" style:country-asian="LT"/>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15" style:parent-style-name="Normal" style:family="paragraph">
      <style:paragraph-properties fo:text-align="justify"/>
      <style:text-properties fo:color="#000000" style:language-asian="lt" style:country-asian="LT"/>
    </style:style>
    <style:style style:name="P116" style:parent-style-name="Normal" style:family="paragraph">
      <style:paragraph-properties fo:text-align="justify"/>
      <style:text-properties fo:color="#000000" style:language-asian="lt" style:country-asian="LT"/>
    </style:style>
    <style:style style:name="P117" style:parent-style-name="Normal" style:family="paragraph">
      <style:paragraph-properties fo:text-align="justify">
        <style:tab-stops>
          <style:tab-stop style:type="left" style:position="4.3541in"/>
        </style:tab-stops>
      </style:paragraph-properties>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fo:letter-spacing="0.0416in" style:language-asian="lt" style:country-asian="LT"/>
    </style:style>
    <style:style style:name="P121" style:parent-style-name="Normal" style:family="paragraph">
      <style:paragraph-properties fo:text-align="justify"/>
      <style:text-properties fo:color="#000000" style:language-asian="lt" style:country-asian="LT"/>
    </style:style>
    <style:style style:name="P122" style:parent-style-name="Normal" style:family="paragraph">
      <style:paragraph-properties fo:text-align="justify" fo:text-indent="0.1187in">
        <style:tab-stops>
          <style:tab-stop style:type="left" style:position="0.1187in"/>
          <style:tab-stop style:type="left" style:leader-style="solid" style:leader-text="_" style:position="2.5729in"/>
          <style:tab-stop style:type="left" style:position="4.3541in"/>
          <style:tab-stop style:type="right" style:position="6.4916in"/>
        </style:tab-stops>
      </style:paragraph-properties>
      <style:text-properties fo:color="#000000" style:language-asian="lt" style:country-asian="LT"/>
    </style:style>
    <style:style style:name="P123" style:parent-style-name="Normal" style:family="paragraph">
      <style:paragraph-properties fo:text-align="justify"/>
      <style:text-properties fo:color="#000000" style:language-asian="lt" style:country-asian="LT"/>
    </style:style>
    <style:style style:name="P124" style:parent-style-name="Normal" style:family="paragraph">
      <style:paragraph-properties fo:text-align="justify"/>
      <style:text-properties fo:color="#000000" style:language-asian="lt" style:country-asian="LT"/>
    </style:style>
    <style:style style:name="P125" style:parent-style-name="Normal" style:family="paragraph">
      <style:paragraph-properties fo:text-align="justify" fo:text-indent="0.475in"/>
      <style:text-properties fo:color="#000000" style:language-asian="lt" style:country-asian="LT"/>
    </style:style>
    <style:style style:name="P12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27" style:parent-style-name="Normal" style:family="paragraph">
      <style:paragraph-properties fo:text-align="justify"/>
      <style:text-properties fo:color="#000000" style:language-asian="lt" style:country-asian="LT"/>
    </style:style>
    <style:style style:name="P12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29" style:parent-style-name="Normal" style:family="paragraph">
      <style:paragraph-properties fo:text-align="justify"/>
      <style:text-properties fo:color="#000000" style:language-asian="lt" style:country-asian="LT"/>
    </style:style>
    <style:style style:name="P13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31" style:parent-style-name="Normal" style:family="paragraph">
      <style:paragraph-properties fo:text-align="justify">
        <style:tab-stops>
          <style:tab-stop style:type="left" style:position="5.502in"/>
        </style:tab-stops>
      </style:paragraph-properties>
      <style:text-properties fo:color="#000000" style:language-asian="lt" style:country-asian="LT"/>
    </style:style>
    <style:style style:name="P13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33" style:parent-style-name="Normal" style:family="paragraph">
      <style:paragraph-properties fo:text-align="justify">
        <style:tab-stops>
          <style:tab-stop style:type="left" style:position="5.502in"/>
        </style:tab-stops>
      </style:paragraph-properties>
      <style:text-properties fo:color="#000000" style:language-asian="lt" style:country-asian="LT"/>
    </style:style>
    <style:style style:name="P13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35" style:parent-style-name="Normal" style:family="paragraph">
      <style:paragraph-properties fo:text-align="justify"/>
      <style:text-properties fo:color="#000000" style:language-asian="lt" style:country-asian="LT"/>
    </style:style>
    <style:style style:name="P13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37" style:parent-style-name="Normal" style:family="paragraph">
      <style:paragraph-properties fo:text-align="justify"/>
      <style:text-properties fo:color="#000000" style:language-asian="lt" style:country-asian="LT"/>
    </style:style>
    <style:style style:name="P138" style:parent-style-name="Normal" style:family="paragraph">
      <style:paragraph-properties fo:text-align="justify"/>
      <style:text-properties fo:color="#000000" style:language-asian="lt" style:country-asian="LT"/>
    </style:style>
    <style:style style:name="P139" style:parent-style-name="Normal" style:family="paragraph">
      <style:paragraph-properties fo:text-align="justify"/>
      <style:text-properties fo:color="#000000" style:language-asian="lt" style:country-asian="LT"/>
    </style:style>
    <style:style style:name="P140" style:parent-style-name="Normal" style:family="paragraph">
      <style:paragraph-properties fo:text-align="justify"/>
      <style:text-properties fo:color="#000000" style:language-asian="lt" style:country-asian="LT"/>
    </style:style>
    <style:style style:name="P14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42" style:parent-style-name="Normal" style:family="paragraph">
      <style:paragraph-properties fo:text-align="justify"/>
      <style:text-properties fo:color="#000000" style:language-asian="lt" style:country-asian="LT"/>
    </style:style>
    <style:style style:name="P14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44" style:parent-style-name="Normal" style:family="paragraph">
      <style:paragraph-properties fo:text-align="justify"/>
      <style:text-properties fo:color="#000000" style:language-asian="lt" style:country-asian="LT"/>
    </style:style>
    <style:style style:name="P14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46" style:parent-style-name="Normal" style:family="paragraph">
      <style:paragraph-properties fo:text-align="justify"/>
      <style:text-properties fo:color="#000000" style:language-asian="lt" style:country-asian="LT"/>
    </style:style>
    <style:style style:name="P14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48" style:parent-style-name="Normal" style:family="paragraph">
      <style:paragraph-properties fo:text-align="justify"/>
      <style:text-properties fo:color="#000000" style:language-asian="lt" style:country-asian="LT"/>
    </style:style>
    <style:style style:name="P14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50" style:parent-style-name="Normal" style:family="paragraph">
      <style:paragraph-properties fo:text-align="justify"/>
      <style:text-properties fo:color="#000000" style:language-asian="lt" style:country-asian="LT"/>
    </style:style>
    <style:style style:name="P15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52" style:parent-style-name="Normal" style:family="paragraph">
      <style:paragraph-properties fo:text-align="justify"/>
      <style:text-properties fo:color="#000000" style:language-asian="lt" style:country-asian="LT"/>
    </style:style>
    <style:style style:name="P15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54" style:parent-style-name="Normal" style:family="paragraph">
      <style:paragraph-properties fo:text-align="justify"/>
      <style:text-properties fo:color="#000000" style:language-asian="lt" style:country-asian="LT"/>
    </style:style>
    <style:style style:name="P15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56" style:parent-style-name="Normal" style:family="paragraph">
      <style:paragraph-properties fo:text-align="justify"/>
      <style:text-properties fo:color="#000000" style:language-asian="lt" style:country-asian="LT"/>
    </style:style>
    <style:style style:name="P15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5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5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6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6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62" style:parent-style-name="Normal" style:family="paragraph">
      <style:paragraph-properties fo:text-align="justify"/>
      <style:text-properties fo:color="#000000" style:language-asian="lt" style:country-asian="LT"/>
    </style:style>
    <style:style style:name="P163" style:parent-style-name="Normal" style:family="paragraph">
      <style:paragraph-properties fo:text-align="justify"/>
      <style:text-properties fo:color="#000000" style:language-asian="lt" style:country-asian="LT"/>
    </style:style>
    <style:style style:name="P16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65" style:parent-style-name="Normal" style:family="paragraph">
      <style:paragraph-properties fo:text-align="justify">
        <style:tab-stops>
          <style:tab-stop style:type="center" style:position="4.8291in"/>
        </style:tab-stops>
      </style:paragraph-properties>
      <style:text-properties fo:color="#000000" style:language-asian="lt" style:country-asian="LT"/>
    </style:style>
    <style:style style:name="P16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6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68" style:parent-style-name="Normal" style:family="paragraph">
      <style:paragraph-properties fo:text-align="justify">
        <style:tab-stops>
          <style:tab-stop style:type="center" style:position="4.3541in"/>
        </style:tab-stops>
      </style:paragraph-properties>
      <style:text-properties fo:color="#000000" style:language-asian="lt" style:country-asian="LT"/>
    </style:style>
    <style:style style:name="P169" style:parent-style-name="Normal" style:family="paragraph">
      <style:paragraph-properties fo:text-align="justify"/>
      <style:text-properties fo:color="#000000" style:language-asian="lt" style:country-asian="LT"/>
    </style:style>
    <style:style style:name="P170" style:parent-style-name="Normal" style:family="paragraph">
      <style:paragraph-properties fo:text-align="justify"/>
      <style:text-properties fo:color="#000000" style:language-asian="lt" style:country-asian="LT"/>
    </style:style>
    <style:style style:name="P171" style:parent-style-name="Normal" style:family="paragraph">
      <style:paragraph-properties fo:text-align="justify"/>
      <style:text-properties fo:color="#000000" style:language-asian="lt" style:country-asian="LT"/>
    </style:style>
    <style:style style:name="P172" style:parent-style-name="Normal" style:family="paragraph">
      <style:paragraph-properties fo:text-align="justify"/>
      <style:text-properties fo:color="#000000" style:language-asian="lt" style:country-asian="LT"/>
    </style:style>
    <style:style style:name="P173" style:parent-style-name="Normal" style:family="paragraph">
      <style:paragraph-properties fo:text-align="justify" fo:text-indent="3.5229in">
        <style:tab-stops>
          <style:tab-stop style:type="left" style:position="3.5229in"/>
          <style:tab-stop style:type="left" style:leader-style="solid" style:leader-text="_" style:position="4.7104in"/>
          <style:tab-stop style:type="left" style:position="4.9479in"/>
          <style:tab-stop style:type="right" style:leader-style="solid" style:leader-text="_" style:position="6.5708in"/>
        </style:tab-stops>
      </style:paragraph-properties>
      <style:text-properties fo:color="#000000" style:language-asian="lt" style:country-asian="LT"/>
    </style:style>
    <style:style style:name="P174" style:parent-style-name="Normal" style:family="paragraph">
      <style:paragraph-properties fo:text-align="justify">
        <style:tab-stops>
          <style:tab-stop style:type="center" style:position="4.1562in"/>
          <style:tab-stop style:type="center" style:position="5.7395in"/>
        </style:tab-stops>
      </style:paragraph-properties>
      <style:text-properties fo:color="#000000" style:language-asian="lt" style:country-asian="LT"/>
    </style:style>
    <style:style style:name="P175" style:parent-style-name="Normal" style:family="paragraph">
      <style:paragraph-properties fo:text-align="justify" fo:text-indent="3.5625in">
        <style:tab-stops>
          <style:tab-stop style:type="left" style:position="3.5625in"/>
          <style:tab-stop style:type="right" style:leader-style="solid" style:leader-text="_" style:position="4.75in"/>
        </style:tab-stops>
      </style:paragraph-properties>
      <style:text-properties fo:color="#000000" style:language-asian="lt" style:country-asian="LT"/>
    </style:style>
    <style:style style:name="P176" style:parent-style-name="Normal" style:family="paragraph">
      <style:paragraph-properties fo:text-align="justify">
        <style:tab-stops>
          <style:tab-stop style:type="center" style:position="4.1562in"/>
        </style:tab-stops>
      </style:paragraph-properties>
      <style:text-properties fo:color="#000000" style:language-asian="lt" style:country-asian="LT"/>
    </style:style>
    <style:style style:name="P177" style:parent-style-name="Normal" style:family="paragraph">
      <style:paragraph-properties fo:text-align="center"/>
      <style:text-properties fo:color="#000000" style:language-asian="lt" style:country-asian="LT"/>
    </style:style>
    <style:style style:name="P178" style:parent-style-name="Normal" style:family="paragraph">
      <style:paragraph-properties fo:text-align="justify">
        <style:tab-stops>
          <style:tab-stop style:type="right" style:leader-style="solid" style:leader-text="_" style:position="2.3354in"/>
        </style:tab-stops>
      </style:paragraph-properties>
      <style:text-properties fo:color="#000000" style:language-asian="lt" style:country-asian="LT"/>
    </style:style>
    <style:style style:name="P179" style:parent-style-name="Normal" style:family="paragraph">
      <style:paragraph-properties fo:text-align="justify">
        <style:tab-stops>
          <style:tab-stop style:type="center" style:position="1.0687in"/>
        </style:tab-stops>
      </style:paragraph-properties>
      <style:text-properties fo:color="#000000" style:language-asian="lt" style:country-asian="LT"/>
    </style:style>
    <style:style style:name="P180" style:parent-style-name="Normal" style:family="paragraph">
      <style:paragraph-properties fo:text-align="justify"/>
      <style:text-properties fo:color="#000000" style:language-asian="lt" style:country-asian="LT"/>
    </style:style>
    <style:style style:name="P181" style:parent-style-name="Normal" style:family="paragraph">
      <style:paragraph-properties fo:text-align="justify" fo:text-indent="0.1187in">
        <style:tab-stops>
          <style:tab-stop style:type="left" style:position="0.1187in"/>
          <style:tab-stop style:type="left" style:leader-style="solid" style:leader-text="_" style:position="0.8708in"/>
          <style:tab-stop style:type="left" style:position="1.227in"/>
          <style:tab-stop style:type="right" style:leader-style="solid" style:leader-text="_" style:position="2.4145in"/>
        </style:tab-stops>
      </style:paragraph-properties>
      <style:text-properties fo:color="#000000" style:language-asian="lt" style:country-asian="LT"/>
    </style:style>
    <style:style style:name="P182" style:parent-style-name="Normal" style:family="paragraph">
      <style:paragraph-properties fo:text-align="justify">
        <style:tab-stops>
          <style:tab-stop style:type="center" style:position="0.5541in"/>
          <style:tab-stop style:type="center" style:position="1.8208in"/>
        </style:tab-stops>
      </style:paragraph-properties>
      <style:text-properties fo:color="#000000" style:language-asian="lt" style:country-asian="LT"/>
    </style:style>
    <style:style style:name="P18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Kvietimo užsieniečiui laikinai atvykti į Lietuvos Respubliką patvirtinimo taisyklės</text:span></text:p>
      <text:p text:style-name="P12"/>
      <text:p text:style-name="P13">PATVIRTINTA</text:p>
      <text:p text:style-name="P14">Lietuvos Respublikos vidaus reikalų<text:s/></text:p>
      <text:p text:style-name="P15">ministerijos<text:s/></text:p>
      <text:p text:style-name="P16">1997 09 26 įsakymu Nr. 470</text:p>
      <text:p text:style-name="P17"/>
      <text:p text:style-name="P18"><text:span text:style-name="T19">1</text:span><text:span text:style-name="T20">. Šios taisyklės nustato kvietimų užsienio valstybių piliečiams ir asmenims be pilietybės (toliau – užsieniečiai) laikinai atvykti į Lietuvos Respubliką patvirtinimo tvarką.</text:span></text:p>
      <text:p text:style-name="P21"><text:span text:style-name="T22">2</text:span><text:span text:style-name="T23">. Kvietimas laikinai atvykti į Lietuvos Respubliką yra pagrindas užsieniečiui prašyti išduoti Lietuvos Respublikos vizą diplomatinėse atstovybėse ir konsulinėse įstaigose, jeigu užsieniečiams atvykti į Lietuvos Respubliką nustatyta vizos turėjimo sąlyga.</text:span></text:p>
      <text:p text:style-name="P24"><text:span text:style-name="T25">3</text:span><text:span text:style-name="T26">. Kvietimas pagal pateiktą prašymą patvirtinamas Lietuvos Respublikos fiziniams asmenims, sulaukusiems 18 metų (Lietuvos Respublikos piliečiams ar užsieniečiams, nuolat gyvenantiems Lietuvos Respublikoje ir turintiems leidimą nuolat gyventi Lietuvos Respublikoje) arba Lietuvos Respublikos juridiniams asmenims (įstatymų nustatyta tvarka įregistruotiems Lietuvos Respublikoje).</text:span></text:p>
      <text:p text:style-name="P27"><text:span text:style-name="T28">4</text:span><text:span text:style-name="T29">. Lietuvos Respublikos fiziniams asmenims patvirtinami tik nustatytos formos kvietimai (pridedama).</text:span></text:p>
      <text:p text:style-name="P30"><text:span text:style-name="T31">Lietuvos Respublikos juridiniams asmenims patvirtinami jų tarpininkavimo raštai yra prilyginami kvietimui.</text:span></text:p>
      <text:p text:style-name="P32"><text:span text:style-name="T33">5</text:span><text:span text:style-name="T34">. Kvietimą patvirtina kvietėjo nuolatinės gyvenamosios vietos (juridinio asmens – registracijos) rajono (miesto) policijos komisariato migracijos tarnyba (toliau – migracijos tarnyba).</text:span></text:p>
      <text:p text:style-name="P35"><text:span text:style-name="T36">6</text:span><text:span text:style-name="T37">. Kvietėjas, pageidaujantis patvirtinti kvietimą užsieniečiui laikinai atvykti į Lietuvos Respubliką, turi pateikti:</text:span></text:p>
      <text:p text:style-name="P38"><text:span text:style-name="T39">6.1</text:span><text:span text:style-name="T40">. fizinis asmuo – laisvos formos prašymą, kuriame nurodomi kvietimui patvirtinti būtini duomenys (kvietėjo vardas, pavardė, gimimo data ir vieta, pilietybė, asmens kodas, turimas asmens dokumentas, jo serija ir numeris, adresas, profesija; kviečiamojo asmens vardas, pavardė, gimimo data ir vieta, pilietybė, kelionės dokumentas, jo serija ir numeris, adresas, giminystės ryšys su kvietėju, kartu vykstančio sutuoktinio vardas, pavardė, gimimo data, lytis, pilietybė bei kartu vykstančių vaikų vardai, pavardės, gimimo datos, lytys, pilietybės, atvykimo data, užsieniečių apgyvendinimo adresas), turimą asmens dokumentą (sutikrinti), taip pat sumokėto žyminio mokesčio kvitą.</text:span></text:p>
      <text:p text:style-name="P41">Prašyme fizinis asmuo turi įsipareigoti aprūpinti kviečiamus užsieniečius gyvenamuoju plotu, padengti gydymo ir kitas jų išlaikymo Lietuvos Respublikoje išlaidas, taip pat, užsieniečiams pažeidus Lietuvos Respublikos įstatymus, – padengti jų išsiuntimo iš Lietuvos Respublikos išlaidas.</text:p>
      <text:p text:style-name="P42"><text:span text:style-name="T43">Esant būtinumui, migracijos tarnybos pareigūnas turi teisę pareikalauti dokumentų, patvirtinančių, kad užsienietis bus tinkamai apgyvendintas;</text:span></text:p>
      <text:p text:style-name="P44"><text:span text:style-name="T45">6.2</text:span><text:span text:style-name="T46">. juridinis asmuo – tarpininkavimo raštą (2 egz.), kuriame nurodomi šiam raštui patvirtinti būtini duomenys (juridinio asmens atstovo vardas, pavardė, gimimo data, pilietybė, pareigos, kviečiamojo asmens vardas, pavardė, gimimo data ir vieta, pilietybė, kelionės dokumentas, jo serija ir numeris, adresas, pareigos, atstovaujama įmonė, įstaiga ar organizacija, atvykimo tikslas ir data, užsieniečio apgyvendinimo adresas), registracijos dokumentą, rajono (miesto) valstybinės mokesčių inspekcijos pažymą, kad vykdoma ūkinė – komercinė ar kitokia veikla ir sumokami mokesčiai, sumokėto žyminio mokesčio kvitą.</text:span></text:p>
      <text:p text:style-name="P47"><text:span text:style-name="T48">Tarpininkavimo rašte juridinis asmuo turi įsipareigoti aprūpinti kviečiamus užsieniečius gyvenamuoju plotu, padengti gydymo ir kitas jų išlaikymo Lietuvos Respublikoje išlaidas, taip pat, užsieniečiams pažeidus Lietuvos Respublikos įstatymus, – padengti jų išsiuntimo iš Lietuvos Respublikos išlaidas.</text:span></text:p>
      <text:p text:style-name="P49"><text:span text:style-name="T50">7</text:span><text:span text:style-name="T51">. Migracijos tarnybos pareigūnas pateiktą prašymą kartu su kitais dokumentais privalo išnagrinėti ir nustatyti, ar nėra priežasčių, kliudančių patvirtinti kvietimą.</text:span></text:p>
      <text:p text:style-name="P52"><text:span text:style-name="T53">8</text:span><text:span text:style-name="T54">. Priėmus sprendimą įforminti kvietimą, migracijos tarnybos pareigūnas užpildo fizinio asmens kvietimą rašomąja mašinėle arba kompiuteriu.</text:span></text:p>
      <text:p text:style-name="P55"><text:span text:style-name="T56">Įformintas kvietimas patvirtinamas pareigūno parašu ir migracijos tarnybos herbiniu antspaudu. Užpildytame fizinio asmens kvietime kvietėjas turi pasirašyti nurodytoje vietoje.</text:span></text:p>
      <text:p text:style-name="P57"><text:span text:style-name="T58">9</text:span><text:span text:style-name="T59">. Tarpininkavimo raštas patvirtinamas migracijos tarnybos žyma, kurioje nurodomi migracijos tarnybos pavadinimas, pareigūno pareigos, vardas, pavardė, registracijos numeris, patvirtinimo data ir vieta. Tarpininkavimo raštą pareigūnas pasirašo ir patvirtina migracijos tarnybos herbiniu antspaudu.</text:span></text:p>
      <text:p text:style-name="P60"><text:span text:style-name="T61">10</text:span><text:span text:style-name="T62">. Migracijos tarnybos pareigūnas patvirtintus kvietimus ir tarpininkavimo raštus registruoja apskaitos knygoje arba kompiuterinėje duomenų bazėje (atskirai fizinių ir juridinių asmenų). Fizinio asmens kvietimas registruojamas pagal patvirtinto kvietimo blanko numerį, o tarpininkavimo raštas – pagal migracijos tarnybos kodą ir rašto eilės numerį (pvz., Klaipėdos m. migracijos skyriaus patvirtinto tarpininkavimo rašto, kurio eilės Nr. 112, registracijos numeris būtų žymimas taip: 030-000112).</text:span></text:p>
      <text:p text:style-name="P63"><text:span text:style-name="T64">11</text:span><text:span text:style-name="T65">. Migracijos tarnybos, pildydamos apskaitos knygas, nurodo šiuos duomenis:</text:span></text:p>
      <text:p text:style-name="P66"><text:span text:style-name="T67">11.1</text:span><text:span text:style-name="T68">. patvirtinimo datą;</text:span></text:p>
      <text:p text:style-name="P69"><text:span text:style-name="T70">11.2</text:span><text:span text:style-name="T71">. registracijos numerį;</text:span></text:p>
      <text:p text:style-name="P72"><text:span text:style-name="T73">11.3</text:span><text:span text:style-name="T74">. kvietėjo vardą, pavardę;</text:span></text:p>
      <text:p text:style-name="P75"><text:span text:style-name="T76">11.4</text:span><text:span text:style-name="T77">. kvietėjo adresą;</text:span></text:p>
      <text:p text:style-name="P78"><text:span text:style-name="T79">11.5</text:span><text:span text:style-name="T80">. kviečiamojo asmens vardą, pavardę;</text:span></text:p>
      <text:p text:style-name="P81"><text:span text:style-name="T82">11.6</text:span><text:span text:style-name="T83">. kviečiamojo asmens gimimo datą;</text:span></text:p>
      <text:p text:style-name="P84"><text:span text:style-name="T85">11.7</text:span><text:span text:style-name="T86">. kviečiamojo asmens pilietybę;</text:span></text:p>
      <text:p text:style-name="P87"><text:span text:style-name="T88">11.8</text:span><text:span text:style-name="T89">. sumokėtą žyminį mokestį (sumą);</text:span></text:p>
      <text:p text:style-name="P90"><text:span text:style-name="T91">11.9</text:span><text:span text:style-name="T92">. pastabas.</text:span></text:p>
      <text:p text:style-name="P93"><text:span text:style-name="T94">12</text:span><text:span text:style-name="T95">. Prašymai su kartu pateiktais dokumentais migracijos tarnybose saugomi 1 metus, kvietimų ir tarpininkavimo raštų patvirtinimo apskaitos knygos – 2 metus nuo jų užbaigimo dienos. Žyminio mokesčio kvitai segami į atskirą bylą ir saugomi nustatyta tvarka.</text:span></text:p>
      <text:p text:style-name="P96"><text:span text:style-name="T97">13</text:span><text:span text:style-name="T98">. Kvietimų blankai yra griežtos apskaitos blankai. Jie saugomi specialiai įrengtose vietose. Negaliojantys kvietimų blankai, padarius atitinkamus įrašus apskaitos knygose, naikinami migracijos tarnybose nustatyta tvarka.</text:span></text:p>
      <text:p text:style-name="P99"><text:span text:style-name="T100">14</text:span><text:span text:style-name="T101">. Kvietimai ir tarpininkavimo raštai, įforminti ir patvirtinti kitaip, negu nustato šios taisyklės, laikomi negaliojančiais ir negali būti pagrindu užsieniečiui išduoti Lietuvos Respublikos vizą.</text:span></text:p>
      <text:p text:style-name="P102"><text:span text:style-name="T103">15</text:span><text:span text:style-name="T104">. Už neteisėtai įformintą ir neteisėtai patvirtintą kvietimą migracijos tarnybos pareigūnai atsako nustatyta tvarka.</text:span></text:p>
      <text:p text:style-name="P105"/>
      <text:p text:style-name="P106"/>
      <text:p text:style-name="P107"/>
      <text:p text:style-name="P108"><text:span text:style-name="T109">Direktorius</text:span><text:span text:style-name="T110"><text:tab/>V. Minkevičius</text:span></text:p>
      <text:p text:style-name="P111"/>
      <text:soft-page-break/>
      <text:p text:style-name="P112">Vidaus reikalų ministerijos<text:s/></text:p>
      <text:p text:style-name="P113">1997 09 26 įsakymo Nr. 470</text:p>
      <text:p text:style-name="P114">priedo priedėlis</text:p>
      <text:p text:style-name="P115"/>
      <text:p text:style-name="P116">LIETUVOS RESPUBLIKOS</text:p>
      <text:p text:style-name="P117"><text:span text:style-name="T118">VIDAUS REIKALŲ MINISTERIJA<text:s/></text:span><text:span text:style-name="T119"><text:tab/></text:span><text:span text:style-name="T120">KVIETIMAS</text:span></text:p>
      <text:p text:style-name="P121"/>
      <text:p text:style-name="P122"><text:tab/><text:tab/>AA Nr. 000000</text:p>
      <text:p text:style-name="P123">(policijos komisariato padalinio pavadinimas)</text:p>
      <text:p text:style-name="P124"/>
      <text:p text:style-name="P125">Aš, žemiau pasirašęs,</text:p>
      <text:p text:style-name="P126"><text:tab/><text:s/></text:p>
      <text:p text:style-name="P127">(vardas, pavardė)</text:p>
      <text:p text:style-name="P128"><text:tab/><text:s/></text:p>
      <text:p text:style-name="P129">(gimimo data ir vieta)</text:p>
      <text:p text:style-name="P130"><text:tab/><text:s/></text:p>
      <text:p text:style-name="P131">(pilietybė)<text:tab/>(asmens kodas)</text:p>
      <text:p text:style-name="P132"><text:tab/><text:s/></text:p>
      <text:p text:style-name="P133">(asmens dokumentas)<text:tab/>(serija, numeris)</text:p>
      <text:p text:style-name="P134"><text:tab/><text:s/></text:p>
      <text:p text:style-name="P135">(adresas)</text:p>
      <text:p text:style-name="P136"><text:tab/><text:s/></text:p>
      <text:p text:style-name="P137">(profesija)<text:s/></text:p>
      <text:p text:style-name="P138"/>
      <text:p text:style-name="P139">kviečiu laikinai atvykti į Lietuvos Respubliką</text:p>
      <text:p text:style-name="P140"/>
      <text:p text:style-name="P141"><text:tab/><text:s/></text:p>
      <text:p text:style-name="P142">(vardas, pavardė)</text:p>
      <text:p text:style-name="P143"><text:tab/><text:s/></text:p>
      <text:p text:style-name="P144">(gimimo data ir vieta)</text:p>
      <text:p text:style-name="P145"><text:tab/><text:s/></text:p>
      <text:p text:style-name="P146">(pilietybė)</text:p>
      <text:p text:style-name="P147"><text:tab/><text:s/></text:p>
      <text:p text:style-name="P148">(kelionės dokumentas, serija, numeris)</text:p>
      <text:p text:style-name="P149"><text:tab/><text:s/></text:p>
      <text:p text:style-name="P150">(adresas)</text:p>
      <text:p text:style-name="P151"><text:tab/><text:s/></text:p>
      <text:p text:style-name="P152">(giminystės ryšys)</text:p>
      <text:p text:style-name="P153"><text:tab/><text:s/></text:p>
      <text:p text:style-name="P154">(kartu vykstančio sutuoktinio vardas, pavardė, gimimo data, lytis, pilietybė)</text:p>
      <text:p text:style-name="P155"><text:tab/><text:s/></text:p>
      <text:p text:style-name="P156">(kartu vykstančių vaikų vardai, pavardės, gimimo datos, lytys, pilietybės)</text:p>
      <text:p text:style-name="P157"><text:tab/><text:s/></text:p>
      <text:p text:style-name="P158"><text:tab/><text:s/></text:p>
      <text:p text:style-name="P159"><text:tab/><text:s/></text:p>
      <text:p text:style-name="P160"><text:tab/><text:s/></text:p>
      <text:p text:style-name="P161"><text:tab/><text:s/></text:p>
      <text:p text:style-name="P162">(atvykimo data, nuo – iki)</text:p>
      <text:p text:style-name="P163"/>
      <text:p text:style-name="P164">Užsieniečiai bus apgyvendinti<text:s/><text:tab/></text:p>
      <text:p text:style-name="P165"><text:tab/>(adresas)</text:p>
      <text:p text:style-name="P166"><text:tab/><text:s/></text:p>
      <text:soft-page-break/>
      <text:p text:style-name="P167">Gyvenamasis plotas priklauso<text:s/><text:tab/></text:p>
      <text:p text:style-name="P168"><text:tab/>(savininko vardas, pavardė)</text:p>
      <text:p text:style-name="P169"/>
      <text:p text:style-name="P170">Aš įsipareigoju aprūpinti kviečiamus užsieniečius gyvenamuoju plotu, padengti gydymo ir kitas jų išlaikymo Lietuvos Respublikoje išlaidas.</text:p>
      <text:p text:style-name="P171">Jei užsieniečiai pažeis Lietuvos Respublikos įstatymus, aš įsipareigoju padengti jų išsiuntimo iš Lietuvos Respublikos išlaidas.</text:p>
      <text:p text:style-name="P172"/>
      <text:p text:style-name="P173"><text:tab/><text:tab/><text:tab/></text:p>
      <text:p text:style-name="P174"><text:tab/><text:s/>(parašas<text:tab/>)(vardo raidė, pavardė)</text:p>
      <text:p text:style-name="P175"><text:tab/></text:p>
      <text:p text:style-name="P176"><text:tab/><text:s/>(data)</text:p>
      <text:p text:style-name="P177"/>
      <text:p text:style-name="P178"><text:tab/></text:p>
      <text:p text:style-name="P179"><text:tab/>(pareigūno pareigos)</text:p>
      <text:p text:style-name="P180"/>
      <text:p text:style-name="P181"><text:tab/><text:tab/><text:tab/></text:p>
      <text:p text:style-name="P182"><text:tab/>(parašas)<text:tab/><text:s/>(vardo raidė, pavardė)</text:p>
      <text:p text:style-name="P18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7T12:48:00Z</meta:creation-date>
    <dc:date>2017-08-17T12:48:00Z</dc:date>
    <meta:template xlink:href="Normal.dotm" xlink:type="simple"/>
    <meta:editing-cycles>2</meta:editing-cycles>
    <meta:editing-duration>PT0S</meta:editing-duration>
    <meta:document-statistic meta:page-count="4" meta:paragraph-count="34" meta:word-count="925" meta:character-count="7322" meta:row-count="107" meta:non-whitespace-character-count="6431"/>
  </office:meta>
</office:document-meta>
</file>