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font-weight="bold" style:font-weight-asian="bold" style:font-weight-complex="bold"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A T I T A I S Y M A S</text:p>
      <text:p text:style-name="P2"/>
      <text:p text:style-name="P3"><text:span text:style-name="T4">Lietuvos banko valdybos 2012 m. rugpjūčio 17 d. nutarimo Nr. 03-186<text:s/></text:span><text:span text:style-name="T5">„</text:span><text:span text:style-name="T6">Dėl Lietuvos banko valdybos 2008 m. gruodžio 16 d. nutarimo Nr. 202<text:s/></text:span><text:span text:style-name="T7">„</text:span><text:span text:style-name="T8">Dėl Kredito unijų didžiausios paskolos sumos vienam skolininkui ir didelių paskolų apskaičiavimo taisyklių patvirtinimo</text:span><text:span text:style-name="T9">“</text:span><text:span text:style-name="T10"><text:s/>pakeitimo</text:span><text:span text:style-name="T11">“</text:span><text:span text:style-name="T12"><text:s/>(Žin., 2012, Nr. 98-5028) 1.1.2 punktas turi būti toks:</text:span></text:p>
      <text:p text:style-name="P13"><text:span text:style-name="T14">„</text:span><text:span text:style-name="T15">1.1.2. papildyti 7.8 punktu:</text:span></text:p>
      <text:p text:style-name="P16"><text:span text:style-name="T17">„</text:span><text:span text:style-name="T18">7.8. lėšos laikomos Lietuvos centrinėje kredito unijoje.</text:span><text:span text:style-name="T19">“</text:span></text:p>
      <text:p text:style-name="P20"/>
      <text:p text:style-name="P21">Skyriaus viršininko pavaduotoja,</text:p>
      <text:p text:style-name="P22">einanti skyriaus viršininko pareigas<text:s/><text:tab/>Olga Brigita Lydekienė</text:p>
      <text:p text:style-name="P23"/>
      <text:p text:style-name="P24"><text:span text:style-name="T2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T I T A I S Y M A S</dc:title>
    <dc:description/>
    <dc:subject/>
    <meta:initial-creator>Kamilija</meta:initial-creator>
    <dc:creator>User</dc:creator>
    <meta:creation-date>2013-12-28T15:28:00Z</meta:creation-date>
    <dc:date>2013-12-28T15:28:00Z</dc:date>
    <meta:template xlink:href="LLD2Txt" xlink:type="simple"/>
    <meta:editing-cycles>2</meta:editing-cycles>
    <meta:editing-duration>PT0S</meta:editing-duration>
    <meta:document-statistic meta:page-count="1" meta:paragraph-count="1" meta:word-count="351" meta:character-count="551" meta:row-count="1" meta:non-whitespace-character-count="201"/>
  </office:meta>
</office:document-meta>
</file>