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justify" fo:text-indent="0.4916in"/>
      <style:text-properties fo:color="#000000"/>
    </style:style>
    <style:style style:name="P92" style:parent-style-name="Normal" style:family="paragraph">
      <style:paragraph-properties fo:text-align="justify" fo:text-indent="0.4916in"/>
      <style:text-properties fo:color="#000000"/>
    </style:style>
    <style:style style:name="P93" style:parent-style-name="Normal" style:family="paragraph">
      <style:paragraph-properties fo:text-align="justify" fo:text-indent="0.4916in"/>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DARBO UŽMOKESČIO IR KITŲ IŠMOKŲ INDEKSAVIMO</text:p>
      <text:p text:style-name="P14"/>
      <text:p text:style-name="P15">1993 m. rugpjūčio 17 d. Nr. 6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virtinti:</text:span></text:p>
      <text:p text:style-name="P25"><text:span text:style-name="T26">1.1</text:span><text:span text:style-name="T27">. taikomąjį minimalų gyvenimo lygį – 34 litus per mėnesį vienam Lietuvos Respublikos gyventojui;</text:span></text:p>
      <text:p text:style-name="P28"><text:span text:style-name="T29">1.2</text:span><text:span text:style-name="T30">. minimalią mėnesinę algą – 38 litus ir minimalų valandinį atlygį – 0,23 lito;</text:span></text:p>
      <text:p text:style-name="P31"><text:span text:style-name="T32">1.3</text:span><text:span text:style-name="T33">. valstybės remiamas pajamas – 31 litą vienam šeimos nariui per mėnesį ir pajamų garantiją – 14 litų per mėnesį.</text:span></text:p>
      <text:p text:style-name="P34"><text:span text:style-name="T35">Nurodytuosius minimalius dydžius taikyti nuo 1993 m. rugsėjo 1 dienos.</text:span></text:p>
      <text:p text:style-name="P36"><text:span text:style-name="T37">2</text:span><text:span text:style-name="T38">. Atsižvelgiant į tai, kad padidinta minimali mėnesinė alga ir minimalus valandinis atlygis, nuo 1993 m. rugsėjo 1 d. atitinkamai padidinti (palyginti su dydžiais, nustatytais nuo 1993 m. liepos 1 d.) biudžetinių įstaigų ir organizacijų (išskyrus tas, kurių darbuotojų darbas apmokamas taikant koeficientus, kurių pagrindas – Lietuvos Respublikos Vyriausybės patvirtinta minimali mėnesinė alga ar valandinis atlygis) darbuotojų tarnybinių atlyginimų schemų bei priedų ir priemokų, patvirtintų atitinkamais Lietuvos Respublikos Vyriausybės nutarimais, dydžius.</text:span></text:p>
      <text:p text:style-name="P39"><text:span text:style-name="T40">3</text:span><text:span text:style-name="T41">. Nustatyti, kad pelno siekiančių ir kitų įmonių, įstaigų bei organizacijų, kurios nefinansuojamos iš biudžeto, darbuotojų darbo užmokestis ir toliau didinamas atsižvelgiant į turimas lėšas Lietuvos Respublikos gyventojų pajamų garantijų įstatymo nustatyta tvarka.</text:span></text:p>
      <text:p text:style-name="P42"><text:span text:style-name="T43">4</text:span><text:span text:style-name="T44">. Nustatyti, kad nuo 1993 m. rugsėjo 1 dienos:</text:span></text:p>
      <text:p text:style-name="P45"><text:span text:style-name="T46">4.1</text:span><text:span text:style-name="T47">. 10 procentų didinamas žalos atlyginimas (su ankstesniaisiais padidinimais), gaunamas už pakenkimą sveikatai ar dėl nukentėjusiojo mirties.</text:span></text:p>
      <text:p text:style-name="P48"><text:span text:style-name="T49">Ši tvarka taikoma asmenims, gaunantiems nurodytąjį žalos atlyginimą arba iki 1993 m. rugsėjo 1 d. įgijusiems teisę jį gauti;</text:span></text:p>
      <text:p text:style-name="P50"><text:span text:style-name="T51">4.2</text:span><text:span text:style-name="T52">. indeksuotas žalos atlyginimas negali būti mažesnis:</text:span></text:p>
      <text:p text:style-name="P53"><text:span text:style-name="T54">4.2.1</text:span><text:span text:style-name="T55">. asmenims, gaunantiems žalos atlyginimą dėl pakenkimo jų sveikatai, – už dvigubo minimalaus darbo užmokesčio dalį, atitinkančią profesinio darbingumo netekimo procentus;</text:span></text:p>
      <text:p text:style-name="P56"><text:span text:style-name="T57">4.2.2</text:span><text:span text:style-name="T58">. asmenims, gaunantiems žalos atlyginimą dėl maitintojo mirties, – už minimalų darbo užmokestį kiekvienam asmeniui;</text:span></text:p>
      <text:p text:style-name="P59"><text:span text:style-name="T60">4.3</text:span><text:span text:style-name="T61">. 1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span></text:p>
      <text:p text:style-name="P62"><text:span text:style-name="T63">Ši tvarka taikoma, jeigu nurodytosios pašalpos buvo paskirtos iki 1993 m. rugsėjo 1 dienos;</text:span></text:p>
      <text:p text:style-name="P64"><text:span text:style-name="T65">4.4</text:span><text:span text:style-name="T66">. apskaičiuojant biudžetinių įstaigų ir organizacijų darbuotojų vidutinį darbo užmokestį (kompensuojamąjį uždarbį) įstatymų numatytais atvejais, taip pat iš biudžeto nefinansuojamų įmonių ir organizacijų darbuotojų kompensuojamąjį uždarbį valstybinio socialinio draudimo pašalpoms mokėti, atitinkamuose Lietuvos Respublikos Vyriausybės nutarimuose nustatyta tvarka peržiūrėto darbo užmokesčio padidinimo konkrečiam darbuotojui suma pridedama prie skaičiuojamojo laikotarpio mėnesių, kuriuos pagal nurodytuosius Lietuvos Respublikos Vyriausybės nutarimus nebuvo padidintas darbo užmokestis, uždarbio (priklausomai nuo faktiškai dirbto laiko). Pasiūlyti iš biudžeto nefinansuojamoms įmonėms ir organizacijoms taikyti šią tvarką apskaičiuojant vidutinį darbo užmokestį išmokoms, mokamoms iš įmonės ar organizacijos lėšų.</text:span></text:p>
      <text:p text:style-name="P67"><text:span text:style-name="T68">5</text:span><text:span text:style-name="T69">. Nustatyti, kad nuo 1993 m. rugsėjo 1 d. nedirbantiems pensininkams pensija (be valstybės socialinės priemokos) didinama 10 procentų.</text:span></text:p>
      <text:p text:style-name="P70"><text:span text:style-name="T71">6</text:span><text:span text:style-name="T72">. Mokėti nuo 1993 m. rugsėjo 1 d. nedirbantiems pensininkams 1992 metų gruodžio mėnesio dydžio valstybės socialinę priemoką, kuri buvo apskaičiuota pagal 1992 metų gruodžio mėnesio pensiją.</text:span></text:p>
      <text:p text:style-name="P73"><text:span text:style-name="T74">7</text:span><text:span text:style-name="T75">. Nustatyti, kad nuo 1993 m. rugsėjo 1 d. aukštųjų mokyklų studentų, aukštesniųjų ir profesinių mokyklų moksleivių stipendijų fondai didinami 10 procentų.</text:span></text:p>
      <text:p text:style-name="P76"><text:span text:style-name="T77">8</text:span><text:span text:style-name="T78">. Nustatyti, kad biudžetinių įstaigų ir organizacijų darbuotojams, kuriems priklauso ilgesnės negu 28 kalendorinių dienų kasmetinės atostogos (darbuotojams iki 18 metų, invalidams bei darbuotojams, kuriems suteikiamos pailgintos kasmetinės atostogos, vadovaujantis Lietuvos Respublikos Vyriausybės 1992 m. gegužės 15 d. nutarimu Nr. 354 „Dėl kai kurių kategorijų darbuotojų, turinčių teisę į pailgintas kasmetines atostogas, sąrašo ir šių atostogų trukmės patvirtinimo“ (Žin., 1992 Nr. 20-603), Lietuvos Respublikos Vyriausybės 1992 m. birželio 18 d. nutarimu Nr. 470 „Dėl Lietuvos Respublikos Vyriausybės 1992 m. gegužės 15 d. nutarimo Nr. 354 dalinio pakeitimo“ (Žin., 1992, Nr.<text:s/></text:span><text:a xlink:href="https://www.e-tar.lt/portal/lt/legalAct/TAR.89CBCBB22501" office:target-frame-name="_blank" xlink:show="new"><text:span text:style-name="T79">24-727</text:span></text:a><text:span text:style-name="T80">) ir Lietuvos Respublikos Vyriausybės 1992 m. spalio 9 d. nutarimu Nr. 753 „Dėl Lietuvos Respublikos Vyriausybės 1992 m. gegužės 15 d. nutarimo Nr. 354 dalinio pakeitimo“) ir kurie išėjo atostogų iki 1993 m. liepos 1 d., darbo užmokestis už likusias po liepos 1 dienos (liepos-rugpjūčio mėnesiais) atostogų dienas (darbo dienomis – pagal darbo grafiką) perskaičiuojamas pagal Lietuvos Respublikos Vyriausybės nustatyta tvarka darbuotojui nustatyto nuo 1993 m. liepos 1 d. naujo tarnybinio atlyginimo dydį.</text:span></text:p>
      <text:p text:style-name="P81"><text:span text:style-name="T82">Rekomenduoti šią darbo užmokesčio už atostogas perskaičiavimo tvarką taikyti kitų įmonių ir organizacijų darbuotojams, kuriems šio punkto pirmojoje pastraipoje nurodytais atvejais suteikiamos ilgesnės negu 28 kalendorinių dienų kasmetinės atostogos.</text:span></text:p>
      <text:p text:style-name="P83"><text:span text:style-name="T84">9</text:span><text:span text:style-name="T85">. Pavesti Finansų ministerijai skirti lėšas iš Lietuvos valstybės biudžeto visų biudžetinių įstaigų ir organizacijų darbo užmokesčio fondui padidinti 10 procentų ir kitoms šiuo nutarimu padidintoms išmokoms (išskyrus nurodytąsias 8 punkte).</text:span></text:p>
      <text:p text:style-name="P86">Skiriant lėšas savivaldybėms, atsižvelgiama į jų biudžetų pajamų, nustatytų skaičiuojant atskaitymų normatyvus ir dotacijų sumas 1993 metams, vykdymą.</text:p>
      <text:p text:style-name="P87"/>
      <text:p text:style-name="P88"/>
      <text:p text:style-name="P89"/>
      <text:p text:style-name="P90">MINISTRAS PIRMININKAS<text:tab/>ADOLFAS ŠLEŽEVIČIUS</text:p>
      <text:p text:style-name="P91"/>
      <text:p text:style-name="P92"/>
      <text:p text:style-name="P93"/>
      <text:p text:style-name="P94">SOCIALINĖS APSAUGOS MINISTRAS<text:tab/>TEODORAS MEDAISKI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4T08:29:00Z</meta:creation-date>
    <dc:date>2019-07-24T08:29:00Z</dc:date>
    <meta:template xlink:href="Normal.dotm" xlink:type="simple"/>
    <meta:editing-cycles>2</meta:editing-cycles>
    <meta:editing-duration>PT0S</meta:editing-duration>
    <meta:document-statistic meta:page-count="2" meta:paragraph-count="44" meta:word-count="741" meta:character-count="5792" meta:row-count="154" meta:non-whitespace-character-count="5095"/>
  </office:meta>
</office:document-meta>
</file>