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style:font-name="TimesLT"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EIDIMŲ PERLEISTI TEISES IR PAREIGAS PAGAL DRAUDIMO SUTARTIS IŠDAVIMO TVARKOS PATVIRTINIMO</text:p>
      <text:p text:style-name="P15"/>
      <text:p text:style-name="P16">2002 m. kovo 26 d. Nr. 68</text:p>
      <text:p text:style-name="P17">Vilnius</text:p>
      <text:p text:style-name="P18"/>
      <text:p text:style-name="P19"><text:span text:style-name="T20">Valstybinės draudimo priežiūros tarnybos prie Finansų ministerijos valdyba<text:s/></text:span><text:span text:style-name="T21">nutari</text:span><text:span text:style-name="T22">a:</text:span></text:p>
      <text:p text:style-name="P23"><text:span text:style-name="T24">Patvirtinti Leidimų perleisti teises ir pareigas pagal draudimo sutartis išdavimo tvarką (pridedama).</text:span></text:p>
      <text:p text:style-name="P25"/>
      <text:p text:style-name="P26"/>
      <text:p text:style-name="P27"><text:span text:style-name="T28">VALSTYBINĖS DRAUDIMO PRIEŽIŪROS<text:s/></text:span></text:p>
      <text:p text:style-name="P29">TARNYBOS VALDYBOS PIRMININKAS<text:tab/>EDVINAS VASILIS-VASILIAUSKAS</text:p>
      <text:p text:style-name="P30"><text:span text:style-name="T31">______________</text:span></text:p>
      <text:soft-page-break/>
      <text:p text:style-name="P32"><text:span text:style-name="T33">PATVIRTINTA</text:span></text:p>
      <text:p text:style-name="P34">Valstybinės draudimo priežiūros tarnybos</text:p>
      <text:p text:style-name="P35">prie Finansų ministerijos valdybos</text:p>
      <text:p text:style-name="P36">2002 m. kovo 26 d. nutarimu Nr. 68</text:p>
      <text:p text:style-name="P37"/>
      <text:p text:style-name="P38"><text:span text:style-name="T39">leidimų PERLEISTI TEISES IR PAREIGAS PAGAL DRAUDIMO<text:s/></text:span><text:span text:style-name="T40">SUTARTIS IŠDAVIMO TVARKA</text:span></text:p>
      <text:p text:style-name="P41"/>
      <text:p text:style-name="P42"><text:span text:style-name="T43">1</text:span><text:span text:style-name="T44">. Ši tvarka reglamentuoja leidimų perleisti teises ir pareigas pagal draudimo sutartis išdavimą.</text:span></text:p>
      <text:p text:style-name="P45"><text:span text:style-name="T46">2</text:span><text:span text:style-name="T47">.</text:span><text:span text:style-name="T48"><text:s/></text:span><text:span text:style-name="T49">Kiekviena draudimo įmonė arba užsienio valstybės, kuri yra Pasaulio prekybos organizacijos narė, draudimo įmonės<text:s/></text:span><text:span text:style-name="T50">filialas, įsteigtas Lietuvos Respublikoje, sutarties su kita Lietuvos Respublikoje registruota draudimo įmone ar su užsienio valstybės, kuri yra Pasaulio prekybos organizacijos narė, draudimo įmonės filialu, įsteigtu Lietuvos Respublikoje, pagrindu ir gavu</text:span><text:span text:style-name="T51">s Valstybinės draudimo priežiūros tarnybos prie Finansų ministerijos valdybos (toliau – Priežiūros tarnybos valdyba) leidimą, turi teisę perleisti teises ir pareigas pagal draudimo sutartis kitai Lietuvos Respublikoje registruotai draudimo įmonei ar užsien</text:span><text:span text:style-name="T52">io valstybės, kuri yra Pasaulio prekybos organizacijos narė, draudimo įmonės filialui, įsteigtam Lietuvos Respublikoje.</text:span></text:p>
      <text:p text:style-name="P53"><text:span text:style-name="T54">3</text:span><text:span text:style-name="T55">. Draudimo įmonė arba užsienio valstybės, kuri yra Pasaulio prekybos organizacijos narė, draudimo įmonės filialas, įsteigtas Lietuv</text:span><text:span text:style-name="T56">os Respublikoje, ketinantis perleisti teises ir pareigas pagal draudimo sutartis, apie šį ketinimą privalo paskelbti teisės aktų nustatyta tvarka.</text:span></text:p>
      <text:p text:style-name="P57"><text:span text:style-name="T58">4</text:span><text:span text:style-name="T59">. Draudimo įmonė arba užsienio valstybės, kuri yra Pasaulio prekybos organizacijos narė, draudimo įmonės</text:span><text:span text:style-name="T60"><text:s/>filialas, įsteigtas Lietuvos Respublikoje, turi teisę perimti teises ir pareigas pagal draudimo sutartis tik tų draudimo grupių, kurias vykdo.</text:span></text:p>
      <text:p text:style-name="P61"><text:span text:style-name="T62">5</text:span><text:span text:style-name="T63">. Draudimo įmonė arba užsienio valstybės, kuri yra Pasaulio prekybos organizacijos narė, draudimo įmonės fi</text:span><text:span text:style-name="T64">lialas, įsteigtas Lietuvos Respublikoje, ketinantis perleisti teises ir pareigas pagal draudimo sutartis, kreipdamasis į Priežiūros tarnybos valdybą, pateikia:</text:span></text:p>
      <text:p text:style-name="P65"><text:span text:style-name="T66">5.1</text:span><text:span text:style-name="T67">. prašymą išduoti leidimą perleisti teises ir pareigas pagal draudimo sutartis, kuriame tur</text:span><text:span text:style-name="T68">i būti nurodyti draudimo įmonių arba užsienio valstybių, kurios yra Pasaulio prekybos organizacijos narės, draudimo įmonių filialų, įsteigtų Lietuvos Respublikoje, ketinančių perleisti ir priimti teises ir pareigas pagal draudimo sutartis pavadinimai;</text:span></text:p>
      <text:p text:style-name="P69"><text:span text:style-name="T70">5.</text:span><text:span text:style-name="T71">2</text:span><text:span text:style-name="T72">. dokumentus, įrodančius, kad apie ketinimą perleisti teises ir pareigas draudimo įmonė arba užsienio valstybės, kuri yra Pasaulio prekybos organizacijos narė, draudimo įmonės filialas, įsteigtas Lietuvos Respublikoje, informavo draudėją teisės aktų nus</text:span><text:span text:style-name="T73">tatyta tvarka, taip pat ketinamų perleisti sutarčių draudėjų raštu pateiktus prieštaravimus dėl teisių ir pareigų pagal draudimo sutartis perleidimo;</text:span></text:p>
      <text:p text:style-name="P74"><text:span text:style-name="T75">5.3</text:span><text:span text:style-name="T76">. sutarties projektą dėl teisių ir pareigų pagal draudimo sutartis perleidimo;</text:span></text:p>
      <text:p text:style-name="P77"><text:span text:style-name="T78">5.4</text:span><text:span text:style-name="T79">. dokumentus,</text:span><text:span text:style-name="T80"><text:s/>kuriuose būtų nurodyta:</text:span></text:p>
      <text:p text:style-name="P81"><text:span text:style-name="T82">5.4.1</text:span><text:span text:style-name="T83">. perleidžiamos teisės ir pareigos pagal draudimo sutartis – jų pobūdis (draudimo grupė, rūšis), draudimo forma, apimtis, vertė, perleidimo tikslai;</text:span></text:p>
      <text:p text:style-name="P84"><text:span text:style-name="T85">5.4.2</text:span><text:span text:style-name="T86">. perleidžiamos draudimo techninių atidėjimų lėšos, skirtos padeng</text:span><text:span text:style-name="T87">ti perduodamiems įsipareigojimams pagal perduodamas teises ir pareigas pagal draudimo sutartis;</text:span></text:p>
      <text:p text:style-name="P88"><text:span text:style-name="T89">5.4.3</text:span><text:span text:style-name="T90">. draudimo įmonės arba užsienio valstybės, kuri yra Pasaulio prekybos organizacijos narė, draudimo įmonės filialo, įsteigto Lietuvos Respublikoje, prii</text:span><text:span text:style-name="T91">mančio teises ir pareigas pagal draudimo sutartis, mokumo atsargos elementų sumos, mokumo ribos ir mokumo atsargos apskaičiavimas, parengtas pagal mokumo atsargos skaičiavimo metodiką, patvirtintą Priežiūros tarnybos valdybos, atsižvelgus į priimamas teise</text:span><text:span text:style-name="T92">s ir pareigas pagal draudimo sutartis bei įsipareigojimus, kylančius iš priimamų pareigų;</text:span></text:p>
      <text:p text:style-name="P93"><text:span text:style-name="T94">5.4.4</text:span><text:span text:style-name="T95">. draudimo įmonės arba užsienio valstybės, kuri yra Pasaulio prekybos organizacijos narė, draudimo įmonės filialo, įsteigto Lietuvos Respublikoje, perleidžia</text:span><text:span text:style-name="T96">nčio teises ir pareigas pagal draudimo sutartis, mokumo atsargos elementų sumos, mokumo ribos ir mokumo atsargos<text:s/></text:span><text:soft-page-break/><text:span text:style-name="T97">apskaičiavimas, parengtas pagal mokumo atsargos skaičiavimo metodiką, patvirtintą Priežiūros tarnybos valdybos, atsižvelgus į perleidžiamas tei</text:span><text:span text:style-name="T98">ses ir pareigas pagal draudimo sutartis;</text:span></text:p>
      <text:p text:style-name="P99"><text:span text:style-name="T100">5.4.5</text:span><text:span text:style-name="T101">. perleidžiančios ir priimančios teises ir pareigas pagal draudimo sutartis draudimo įmonės įstatinio kapitalo ir draudimo techninių atidėjimų padengimas investicijomis arba užsienio valstybės, kuri yra Pas</text:span><text:span text:style-name="T102">aulio prekybos organizacijos narė, draudimo įmonės filialo, įsteigto Lietuvos Respublikoje mokumo ribos ir techninių atidėjimų padengimas investicijomis, atsižvelgus į perleidžiamas (priimamas) teises ir pareigas pagal draudimo sutartis bei įsipareigojimus</text:span><text:span text:style-name="T103">, kylančius iš priimamų pareigų (perleidžianti – įvertina perleidžiamus įsipareigojimus, priimanti – įvertina priimamus įsipareigojimus);</text:span></text:p>
      <text:p text:style-name="P104"><text:span text:style-name="T105">5.4.6</text:span><text:span text:style-name="T106">. prognozuojami skaičiavimai (atsižvelgus į įsipareigojimų terminus), kurie parodytų, kaip teisių ir pareigų<text:s/></text:span><text:span text:style-name="T107">perleidimas ir priėmimas lems perleidžiančių ir priimančių teises ir pareigas pagal draudimo sutartis draudimo įmonių arba užsienio valstybių, kurios yra Pasaulio prekybos organizacijos narės, draudimo įmonių filialų, įsteigtų Lietuvos Respublikoje finansi</text:span><text:span text:style-name="T108">nę būklę;</text:span></text:p>
      <text:p text:style-name="P109"><text:span text:style-name="T110">5.5</text:span><text:span text:style-name="T111">. pažymą, kad užsienio valstybės, kuri yra Pasaulio prekybos organizacijos narė, draudimo įmonės filialo, įsteigto Lietuvos Respublikoje, ketinimui perimti teises ir pareigas pagal draudimo sutartis neprieštarauja tos užsienio valstybės<text:s/></text:span><text:span text:style-name="T112">draudimo įmonių priežiūrą vykdanti institucija;</text:span></text:p>
      <text:p text:style-name="P113"><text:span text:style-name="T114">5.6</text:span><text:span text:style-name="T115">. teises ir pareigas pagal draudimo sutartis perimančios draudimo įmonės arba užsienio valstybės, kuri yra Pasaulio prekybos organizacijos narė, draudimo įmonės filialo, įsteigto Lietuvos Respublikoje,</text:span><text:span text:style-name="T116"><text:s/>draudimo techninių atidėjimų lėšų atkūrimo planą, jeigu ketinama perimti teises ir pareigas pagal draudimo sutartis be visų ar dalies draudimo techninių atidėjimų lėšų.</text:span></text:p>
      <text:p text:style-name="P117"><text:span text:style-name="T118">6</text:span><text:span text:style-name="T119">. Jeigu informacija, nurodyta šios tvarkos 5.4.3, 5.4.5, 5.4.6 ir 5.6 punktuose</text:span><text:span text:style-name="T120"><text:s/>yra draudimo įmonės arba užsienio valstybės, kuri yra Pasaulio prekybos organizacijos narė, draudimo įmonės filialo, įsteigto Lietuvos Respublikoje, priimančio teises ir pareigas pagal draudimo sutartis komercinė paslaptis, tai ši informacija Priežiūros t</text:span><text:span text:style-name="T121">arnybai gali būti pateikta atskirai.</text:span></text:p>
      <text:p text:style-name="P122"><text:span text:style-name="T123">7</text:span><text:span text:style-name="T124">. Dokumentai, pateikiami Priežiūros tarnybos valdybai, turi būti legalizuoti ar apostilizuoti, išskyrus įstatymų ar tarptautinių sutarčių numatytus atvejus, taip pat išversti į lietuvių kalbą, o vertimas turi būti<text:s/></text:span><text:span text:style-name="T125">patvirtinamas vertimą atlikusio asmens parašu.</text:span></text:p>
      <text:p text:style-name="P126"><text:span text:style-name="T127">8</text:span><text:span text:style-name="T128">. Suderinę šiuos dokumentus su Priežiūros tarnybos darbuotojais, pareiškėjai į Priežiūros tarnybos valdybos posėdį pateikia po 6 kiekvieno dokumento egzempliorius ar jų kopijas.</text:span></text:p>
      <text:p text:style-name="P129"><text:span text:style-name="T130">9</text:span><text:span text:style-name="T131">. Priežiūros tarnybos</text:span><text:span text:style-name="T132"><text:s/>valdyba prašymą nagrinėja, tik kai pateikti visi dokumentai ir gauta informacija, reikalinga priimti sprendimą dėl leidimo perleisti teises ir pareigas pagal draudimo sutartis išdavimo.</text:span></text:p>
      <text:p text:style-name="P133"><text:span text:style-name="T134">10</text:span><text:span text:style-name="T135">. Per 3 mėnesius nuo prašymo išduoti leidimą perleisti teises i</text:span><text:span text:style-name="T136">r pareigas pagal draudimo sutartis ir dokumentų pateikimo dienos Priežiūros tarnybos valdyba priima sprendimą dėl tokio leidimo išdavimo ir apie tai raštu praneša pareiškėjui.</text:span></text:p>
      <text:p text:style-name="P137"><text:span text:style-name="T138">11</text:span><text:span text:style-name="T139">. Jei Priežiūros tarnybos valdyba pareikalavo papildomų dokumentų ar infor</text:span><text:span text:style-name="T140">macijos ar kreipėsi į kompetentingas valstybės institucijas dėl informacijos pateikimo, tai 3 mėnesių terminas skaičiuojamas nuo tos dienos, kai gauti visi sprendimui priimti reikalingi dokumentai ir informacija.</text:span></text:p>
      <text:p text:style-name="P141"><text:span text:style-name="T142">12</text:span><text:span text:style-name="T143">. Leidimas perleisti teises ir pareig</text:span><text:span text:style-name="T144">as pagal draudimo sutartis išduodamas Priežiūros tarnybos valdybos nustatyta tvarka per 3 mėnesius nuo kreipimosi, jei:</text:span></text:p>
      <text:p text:style-name="P145"><text:span text:style-name="T146">12.1</text:span><text:span text:style-name="T147">. pateikti visi Priežiūros tarnybos valdybos nustatytoje leidimų perleisti teises ir pareigas pagal draudimo sutartis išdavimo tva</text:span><text:span text:style-name="T148">rkoje nurodyti dokumentai ir informacija;</text:span></text:p>
      <text:p text:style-name="P149"><text:span text:style-name="T150">12.2</text:span><text:span text:style-name="T151">. draudimo įmonė arba užsienio valstybės, kuri yra Pasaulio prekybos organizacijos narė, draudimo įmonės filialas, įsteigtas Lietuvos Respublikoje, perimantis teises ir pareigas pagal draudimo sutartis, pri</text:span><text:span text:style-name="T152">siima visas teises ir pareigas, kylančias iš draudimo sutarčių;</text:span></text:p>
      <text:p text:style-name="P153"><text:span text:style-name="T154">12.3</text:span><text:span text:style-name="T155">. perdavus teises ir pareigas pagal draudimo sutartis bus išlaikyta teisės aktų reikalaujama draudimo įmonės arba užsienio valstybės, kuri yra Pasaulio prekybos organizacijos narė, dra</text:span><text:span text:style-name="T156">udimo įmonės filialo, įsteigto Lietuvos Respublikoje, perimančio teises ir pareigas pagal draudimo sutartis, mokumo atsarga;</text:span></text:p>
      <text:p text:style-name="P157"><text:span text:style-name="T158">12.4</text:span><text:span text:style-name="T159">. teisių ir pareigų pagal draudimo sutartis perleidimas neveiks perleidžiančios teises ir pareigas pagal draudimo sutartis<text:s/></text:span><text:span text:style-name="T160">draudimo įmonės arba Lietuvos Respublikoje įsteigto užsienio<text:s/></text:span><text:soft-page-break/><text:span text:style-name="T161">valstybės, kuri yra Pasaulio prekybos organizacijos narė, draudimo įmonės filialo draudėjų, apdraustųjų, naudos gavėjų ir trečiųjų asmenų turtinių interesų;</text:span></text:p>
      <text:p text:style-name="P162"><text:span text:style-name="T163">12.5</text:span><text:span text:style-name="T164">. užsienio valstybės, kuri yra</text:span><text:span text:style-name="T165"><text:s/>Pasaulio prekybos organizacijos narė, draudimo įmonės filialo, įsteigto Lietuvos Respublikoje, ketinimui perimti teises ir pareigas pagal draudimo sutartis neprieštarauja tos užsienio valstybės draudimo įmonių priežiūrą vykdanti institucija.</text:span></text:p>
      <text:p text:style-name="P166"><text:span text:style-name="T167">13</text:span><text:span text:style-name="T168">. Pri</text:span><text:span text:style-name="T169">ežiūros tarnybos valdybos nutarimas išduoti leidimą perleisti teises ir pareigas pagal draudimo sutartis įsigalioja jo pasirašymo dieną, jeigu nenustatyta vėlesnė jo įsigaliojimo data. Leidimas perleisti teises ir pareigas pagal draudimo sutartis gali būti</text:span><text:span text:style-name="T170"><text:s/>išduotas terminuotai.</text:span></text:p>
      <text:p text:style-name="P171"><text:span text:style-name="T172">14</text:span><text:span text:style-name="T173">. Priežiūros tarnybos valdybos nutarimas atsisakyti išduoti leidimą perleisti teises ir pareigas pagal draudimo sutartis gali būti per 1 mėnesį apskųstas teismui.</text:span></text:p>
      <text:p text:style-name="P174"><text:span text:style-name="T175">15</text:span><text:span text:style-name="T176">. Leidimas perleisti teises ir pareigas pagal draudimo sut</text:span><text:span text:style-name="T177">artis skelbiamas „Valstybės žinių“ priede „Informaciniai pranešimai“.</text:span></text:p>
      <text:p text:style-name="P178">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34:00Z</meta:creation-date>
    <dc:date>2015-06-01T21:34:00Z</dc:date>
    <meta:template xlink:href="Normal" xlink:type="simple"/>
    <meta:editing-cycles>2</meta:editing-cycles>
    <meta:editing-duration>PT0S</meta:editing-duration>
    <meta:document-statistic meta:page-count="4" meta:paragraph-count="55" meta:word-count="1234" meta:character-count="9972" meta:row-count="219" meta:non-whitespace-character-count="8793"/>
  </office:meta>
</office:document-meta>
</file>