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UŽDARŲJŲ AKCINIŲ BENDROVIŲ „ROVLISTA“, „DOVIRMA“, „LINKMENŲ STATYBA“, AKCINIŲ BENDROVIŲ „MURENA“, „RŪDUPIS“ IR STATYBOS IR REMONTO UŽDAROSIOS AKCINĖS BENDROVĖS<text:s/>„SENOVĖ“ STATYBOS TAISYKLIŲ ĮREGISTRAVIMO</text:p>
      <text:p text:style-name="P12"/>
      <text:p text:style-name="P13">1999 m. liepos 12 d. Nr. 212</text:p>
      <text:p text:style-name="P14">Vilnius</text:p>
      <text:p text:style-name="P15"/>
      <text:p text:style-name="P16"><text:span text:style-name="T17">Įgyvendindamas statybos techninio reglamento STR 1.01.01:1996 „Normatyvinių statybos techninių dokumentų sistema, jų rengimas ir tvirtinimas“, patvirtinto Statybos ir urbanist</text:span><text:span text:style-name="T18">ikos ministerijos 1996 09 30 įsakymu Nr. 128 (Žin., 1996, Nr.<text:s/></text:span><text:a xlink:href="https://www.e-tar.lt/portal/lt/legalAct/TAR.6FF91F9B053E" office:target-frame-name="_blank" xlink:show="new"><text:span text:style-name="T19">93-2197</text:span></text:a><text:span text:style-name="T20">), nuostatas,</text:span></text:p>
      <text:p text:style-name="P21"><text:span text:style-name="T22">ĮSAKAU:</text:span></text:p>
      <text:p text:style-name="P23"><text:span text:style-name="T24">1</text:span><text:span text:style-name="T25">. Įregistruoti šių organizacijų statybos techninius dokumentus:</text:span></text:p>
      <text:p text:style-name="P26">– UAB „Rovlista“ statybos taisykles „Bendrastatybiniai darbai. Sąvartynų įrengimas. Konteinerių katilinėms gamyba ir montavimas“. ST 2304066.02:1999;</text:p>
      <text:p text:style-name="P27">– UAB „Dovirma“ statybos taisykles „Bendrastatybiniai darbai. Vidaus tinklų sistemų montavimas. Išorės inžinerinių tinklų<text:s/>įrengimas. Aplinkos tvarkymas“. ST 8035542.01:1999;</text:p>
      <text:p text:style-name="P28">– UAB „Linkmenų statyba“ statybos taisykles „Bendrastatybiniai darbai. Vidaus tinklų sistemų montavimas. Išorės inžinerinių tinklų įrengimas. Konteinerių katilinių montavimas. Aplinkos tvarkymo darbai. Statybos darbų organizavimas“. ST 2375943.01: 1999;</text:p>
      <text:p text:style-name="P29">– AB „Murena“ statybos taisykles „Bendrastatybiniai darbai“. ST 4963276.01:1999;</text:p>
      <text:p text:style-name="P30">– AB „Rūdupis“ statybos taisykles „Bendrastatybiniai darbai“. ST 7068138.01:1999;</text:p>
      <text:p text:style-name="P31"><text:span text:style-name="T32">– SR UAB „Senovė“ statybos taisykles „Bend</text:span><text:span text:style-name="T33">rastatybiniai darbai. Vidaus tinklų sistemų montavimas. Išorės inžinerinių tinklų įrengimas“ ST 8371115.01:1999.</text:span></text:p>
      <text:p text:style-name="P34"><text:span text:style-name="T35">2</text:span><text:span text:style-name="T36">. Nustatyti, kad 1 punkte minimos statybos taisyklės būtų taikomos STR 1.01.01:1996 5.1 punkte nustatyta tvarka.</text:span></text:p>
      <text:p text:style-name="P37"><text:span text:style-name="T38">3</text:span><text:span text:style-name="T39">. Aplinkos ministeri</text:span><text:span text:style-name="T40">jos informacijos kompiuterinėje sistemoje vadovautis reikšminiu žodžiu „statyba“.</text:span></text:p>
      <text:p text:style-name="P41"/>
      <text:p text:style-name="P42"/>
      <text:p text:style-name="P43"><text:span text:style-name="T44">APLINKOS MINISTRAS</text:span><text:span text:style-name="T45"><text:tab/>DANIUS LYGIS</text:span>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9:24:00Z</meta:creation-date>
    <dc:date>2015-09-11T19:24:00Z</dc:date>
    <meta:template xlink:href="Normal" xlink:type="simple"/>
    <meta:editing-cycles>2</meta:editing-cycles>
    <meta:editing-duration>PT0S</meta:editing-duration>
    <meta:document-statistic meta:page-count="1" meta:paragraph-count="21" meta:word-count="218" meta:character-count="1874" meta:row-count="52" meta:non-whitespace-character-count="1677"/>
  </office:meta>
</office:document-meta>
</file>