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indent="0.4916in"/>
    </style:style>
    <style:style style:name="T24" style:parent-style-name="DefaultParagraphFont" style:family="text">
      <style:text-properties fo:font-weight="bold" style:font-weight-asian="bold" fo:color="#000000"/>
    </style:style>
    <style:style style:name="T25" style:parent-style-name="DefaultParagraphFont" style:family="text">
      <style:text-properties fo:font-weight="bold" style:font-weight-asian="bold" fo:color="#000000"/>
    </style:style>
    <style:style style:name="T26" style:parent-style-name="DefaultParagraphFont" style:family="text">
      <style:text-properties fo:font-weight="bold" style:font-weight-asian="bold" fo:color="#000000"/>
    </style:style>
    <style:style style:name="P27" style:parent-style-name="Normal" style:family="paragraph">
      <style:paragraph-properties fo:text-align="justify" fo:text-indent="0.4916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16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16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16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16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16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16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indent="0.4916in"/>
    </style:style>
    <style:style style:name="P66" style:parent-style-name="Normal" style:family="paragraph">
      <style:paragraph-properties fo:text-indent="0.4916in"/>
    </style:style>
    <style:style style:name="P67" style:parent-style-name="Normal" style:family="paragraph">
      <style:paragraph-properties fo:text-indent="0.4916in"/>
    </style:style>
    <style:style style:name="T68" style:parent-style-name="DefaultParagraphFont" style:family="text">
      <style:text-properties fo:font-style="italic" style:font-style-asian="italic" fo:color="#000000"/>
    </style:style>
    <style:style style:name="P69" style:parent-style-name="Normal" style:family="paragraph">
      <style:paragraph-properties fo:text-indent="0.4916in"/>
    </style:style>
    <style:style style:name="P70" style:parent-style-name="Normal" style:family="paragraph">
      <style:paragraph-properties>
        <style:tab-stops>
          <style:tab-stop style:type="right" style:position="6.6937in"/>
        </style:tab-stops>
      </style:paragraph-properties>
    </style:style>
    <style:style style:name="P71" style:parent-style-name="Normal" style:family="paragraph">
      <style:paragraph-properties fo:text-align="center"/>
    </style:style>
    <style:style style:name="P72" style:parent-style-name="Normal" style:family="paragraph">
      <style:paragraph-properties fo:text-align="center"/>
    </style:style>
  </office:automatic-styles>
  <office:body>
    <office:text text:use-soft-page-breaks="true">
      <text:p text:style-name="P1"><text:span text:style-name="T10"/><text:span text:style-name="T11">LIETUVOS RESPUBLIKOS</text:span></text:p>
      <text:p text:style-name="P12">ĮSTATYMO „DĖL SSRS VALSTYBĖS SAUGUMO KOMITETO (NKVD, NKGB, MGB, KGB) VERTINIMO IR ŠIOS ORGANIZACIJOS KADRINIŲ DARBUOTOJŲ DABARTINĖS VEIKLOS“ ĮGYVENDINIMO ĮSTATYMO 1 STRAIPSNIO PAKEITIMO IR PAPILDYMO</text:p>
      <text:p text:style-name="P13">Į<text:s/>S T A T Y M A S</text:p>
      <text:p text:style-name="P14"/>
      <text:p text:style-name="P15">1999 m. balandžio 22 d. Nr. VIII-1156</text:p>
      <text:p text:style-name="P16">Vilnius</text:p>
      <text:p text:style-name="P17"/>
      <text:p text:style-name="P18"><text:span text:style-name="T19">(Žin., 1998, Nr.<text:s/></text:span><text:a xlink:href="https://www.e-tar.lt/portal/lt/legalAct/TAR.704E4C70F6C8" office:target-frame-name="_blank" xlink:show="new"><text:span text:style-name="T20">65-1878</text:span></text:a><text:span text:style-name="T21">)</text:span></text:p>
      <text:p text:style-name="P22"/>
      <text:p text:style-name="P23"><text:span text:style-name="T24">1</text:span><text:span text:style-name="T25"><text:s/>straipsnis.<text:s/></text:span><text:span text:style-name="T26">1 straipsnio pakeitimas ir papildymas</text:span></text:p>
      <text:p text:style-name="P27"><text:span text:style-name="T28">1</text:span><text:span text:style-name="T29">. Pakeisti 1 straipsnio 3<text:s/></text:span><text:span text:style-name="T30">dalį ir ją išdėstyti taip:</text:span></text:p>
      <text:p text:style-name="P31"><text:span text:style-name="T32">„</text:span><text:span text:style-name="T33">3</text:span><text:span text:style-name="T34">. Darbdavys (jo įgaliotas atstovas) privalo pranešimą apie darbuotojo buvusį darbą VSK, gautą ne iš jo paties, bet kitu teisėtu būdu arba iškilus neaiškumui dėl darbuotojo priklausymo kadrinių SSRS valstybės saugumo komiteto<text:s/></text:span><text:span text:style-name="T35">darbuotojų kategorijai, ne vėliau kaip per 5 darbo dienas perduoti Lietuvos gyventojų genocido ir rezistencijos tyrimo centrui ir Valstybės saugumo departamentui, kad šie atliktų tyrimą ir pateiktų bendrą išvadą, ar pranešimas teisingas ir ar darbuotojui g</text:span><text:span text:style-name="T36">ali būti taikomos išimtys, nustatytos įstatymo „Dėl SSRS valstybės saugumo komiteto (NKVD, NKGB, MGB, KGB) vertinimo ir šios organizacijos kadrinių darbuotojų dabartinės veiklos“ 3 straipsnio 1 dalyje. Jokios išimtys netaikomos, jeigu buvęs VSK kadrinis da</text:span><text:span text:style-name="T37">rbuotojas eina ar pretenduoja eiti pareigas, susijusias su valstybės paslaptį sudarančia informacija. Sprendžiant klausimą dėl išimties, darbo nutraukimu nelaikomas išėjimas į pensiją arba perėjimas į kitą represinę struktūrą okupuotos Lietuvos teritorijoj</text:span><text:span text:style-name="T38">e. Jeigu asmuo padavė pareiškimą nutraukti darbą VSK ne vėliau kaip 1990 m. kovo 12 d., bet buvo atleistas iš darbo vėliau, laikoma, kad asmuo ne vėliau kaip kitą dieną po 1990 m. kovo 11 d. nutraukė savo darbą VSK. Lietuvos gyventojų genocido ir rezistenc</text:span><text:span text:style-name="T39">ijos tyrimo centro ir Valstybės saugumo departamento išvadą asmuo gali apskųsti administraciniam teismui per 30 dienų nuo išvados pateikimo darbdaviui (jo įgaliotam atstovui). Jeigu administracinis teismas patenkina asmens skundą ir pripažįsta, kad išvada<text:s/></text:span><text:span text:style-name="T40">yra nepagrįsta, o Lietuvos gyventojų genocido ir rezistencijos tyrimo centras ar Valstybės saugumo departamentas neapskundžia tokio sprendimo, asmuo sugrąžinamas į ankstesnį darbą (pareigas) įsiteisėjus teismo sprendimui netaikant Civilinio proceso kodekso</text:span><text:span text:style-name="T41"><text:s/>235 straipsnio 1 dalies 3 punkto reikalavimų. Kol įsigalios Administracinių bylų teisenos įstatymas, šias bylas sprendžia Vilniaus apygardos teismas.“</text:span></text:p>
      <text:p text:style-name="P42"><text:span text:style-name="T43">2</text:span><text:span text:style-name="T44">. Papildyti 1 straipsnį naujomis 9, 10 ir 11 dalimis:</text:span></text:p>
      <text:p text:style-name="P45"><text:span text:style-name="T46">„</text:span><text:span text:style-name="T47">9</text:span><text:span text:style-name="T48">. Advokatas, kuris buvo VSK kadriniu<text:s/></text:span><text:span text:style-name="T49">darbuotoju, apie tai per 20 dienų nuo įstatymo įsigaliojimo turi raštu pranešti Lietuvos advokatų tarybai ir teisingumo ministrui.<text:s/></text:span></text:p>
      <text:p text:style-name="P50"><text:span text:style-name="T51">10</text:span><text:span text:style-name="T52">. Lietuvos advokatų taryba, gavusi iš advokato informaciją apie jo darbą VSK ir atitinkamą informaciją iš Lietuvos gyv</text:span><text:span text:style-name="T53">entojų genocido ir rezistencijos tyrimo centro bei Valstybės saugumo departamento, kad advokatui negali būti taikomos išimtys, per 1 mėnesį nuo šios informacijos gavimo dienos priima sprendimą 10-čiai metų išbraukti advokatą iš praktikuojančių advokatų sąr</text:span><text:span text:style-name="T54">ašo. Pasibaigus šiam terminui, asmuo turi teisę įstatymo nustatyta tvarka būti pripažintas advokatu.</text:span></text:p>
      <text:p text:style-name="P55"><text:span text:style-name="T56">11</text:span><text:span text:style-name="T57">. Jeigu informacija apie advokato darbą VSK yra gauta ne iš paties advokato, o kitu teisėtu būdu ir ją patvirtina Lietuvos gyventojų genocido ir rezi</text:span><text:span text:style-name="T58">stencijos tyrimo centras bei Valstybės saugumo departamentas, tai Lietuvos advokatų taryba priima sprendimą išbraukti advokatą iš praktikuojančių advokatų sąrašo. Šiuo atveju asmuo praranda teisę ateityje įstatymo nustatyta tvarka būti pripažintas advokatu</text:span><text:span text:style-name="T59">. Lietuvos gyventojų genocido ir rezistencijos tyrimo centro ir Valstybės saugumo departamento išvadą advokatas gali apskųsti administraciniam teismui<text:s/></text:span><text:soft-page-break/><text:span text:style-name="T60">šio straipsnio 3 dalyje nustatyta tvarka. Kol įsigalios Administracinių bylų teisenos įstatymas, šias byl</text:span><text:span text:style-name="T61">as sprendžia Vilniaus apygardos teismas.“</text:span></text:p>
      <text:p text:style-name="P62"><text:span text:style-name="T63">3</text:span><text:span text:style-name="T64">. Buvusias 9 ir 10 dalis laikyti atitinkamai 12 ir 13 dalimis.</text:span></text:p>
      <text:p text:style-name="P65"/>
      <text:p text:style-name="P66"/>
      <text:p text:style-name="P67"><text:span text:style-name="T68">Skelbiu šį Lietuvos Respublikos Seimo priimtą įstatymą.</text:span></text:p>
      <text:p text:style-name="P69"/>
      <text:p text:style-name="P70">RESPUBLIKOS PREZIDENTAS<text:tab/>VALDAS ADAMKUS</text:p>
      <text:p text:style-name="P71">______________</text:p>
      <text:p text:style-name="P7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9-20T11:21:00Z</meta:creation-date>
    <dc:date>2015-09-20T11:21:00Z</dc:date>
    <meta:template xlink:href="Normal" xlink:type="simple"/>
    <meta:editing-cycles>2</meta:editing-cycles>
    <meta:editing-duration>PT0S</meta:editing-duration>
    <meta:document-statistic meta:page-count="2" meta:paragraph-count="20" meta:word-count="551" meta:character-count="4022" meta:row-count="87" meta:non-whitespace-character-count="3491"/>
  </office:meta>
</office:document-meta>
</file>