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923in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/text:p>
      <text:p text:style-name="P5">LIETUVOS RESPUBLIKOS ENERGETIKOS MINISTERIJA</text:p>
      <text:p text:style-name="P6"/>
      <text:p text:style-name="P7">Į S A K Y M A S</text:p>
      <text:p text:style-name="P8">DĖL NAFTOS PRODUKTŲ VALIUTINIŲ KAINŲ</text:p>
      <text:p text:style-name="P9"/>
      <text:p text:style-name="P10">1992 m. birželio 5 d. Nr. 50</text:p>
      <text:p text:style-name="P11">Vilnius</text:p>
      <text:p text:style-name="P12"/>
      <text:p text:style-name="P13"><text:span text:style-name="T14">Sutinkamai su Lietuvos Respublikos Vyriausybės 1992 m. sausio 15 d. nutarimu Nr. 26 ir papildant Energetikos ministerijos 1992 m. kovo 5 d. įsakymą Nr. 25,</text:span></text:p>
      <text:p text:style-name="P15"><text:span text:style-name="T16">ĮSAKAU:</text:span></text:p>
      <text:p text:style-name="P17"><text:span text:style-name="T18">1</text:span><text:span text:style-name="T19">. Nustatyti nuo 1992 m. birželio 5 d. naftos produktų, parduodamų už valiutą, kainas:</text:span></text:p>
      <text:p text:style-name="P20"><text:span text:style-name="T21">1.1</text:span><text:span text:style-name="T22">. automobilinio benzino Al-98E – ne daugiau 0,82 dol. už litrą (1066 dol. už toną).</text:span></text:p>
      <text:p text:style-name="P23"><text:span text:style-name="T24">1.2</text:span><text:span text:style-name="T25">. dyzelinių degalų – ne daugiau 0,62 dol. už litrą (735 dol. už toną).</text:span></text:p>
      <text:p text:style-name="P26"><text:span text:style-name="T27">2</text:span><text:span text:style-name="T28">. Įsakymo vykdymą kontroliuoti Ekonomikos departamentui.</text:span></text:p>
      <text:p text:style-name="P29"/>
      <text:p text:style-name="P30"/>
      <text:p text:style-name="P31"><text:span text:style-name="T32">MINISTRAS</text:span><text:span text:style-name="T33"><text:tab/>L. AŠMANTA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7T08:08:00Z</meta:creation-date>
    <dc:date>2017-02-07T08:08:00Z</dc:date>
    <meta:template xlink:href="Normal.dotm" xlink:type="simple"/>
    <meta:editing-cycles>2</meta:editing-cycles>
    <meta:editing-duration>PT0S</meta:editing-duration>
    <meta:document-statistic meta:page-count="1" meta:paragraph-count="4" meta:word-count="79" meta:character-count="655" meta:row-count="16" meta:non-whitespace-character-count="580"/>
  </office:meta>
</office:document-meta>
</file>