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11 M. spalio 24 D. ĮSAKYMO Nr. ĮV-647 „DĖL PROFESIONALAUS TEATRO MENO KŪRĖJŲ DARBŲ vertiniMO KOMISIJOS“ PAKEITIMO</text:p>
      <text:p text:style-name="P6"/>
      <text:p text:style-name="P7">2013 m. sausio 22 d. Nr. ĮV-43</text:p>
      <text:p text:style-name="P8">Vilnius</text:p>
      <text:p text:style-name="P9"/>
      <text:p text:style-name="P10"/>
      <text:p text:style-name="P11"><text:span text:style-name="T12">P a k e i<text:s/></text:span><text:span text:style-name="T13">č i u Lietuvos Respublikos kultūros ministro 2011 m. spalio 24 d. įsakymą Nr. ĮV-647 „Dėl Profesionalaus teatro meno kūrėjų darbų vertinimo komisijos“ (Žin., 2011, Nr. 131-6238):</text:span></text:p>
      <text:p text:style-name="P14"><text:span text:style-name="T15">1</text:span><text:span text:style-name="T16">. 1 punkto trečiojoje pastraipoje vietoj žodžių „Alma Jasiulionienė – teatrologė“ įrašau žodžius „Vlada Kalpokaitė-Kručkauskienė – teatrologė“;</text:span></text:p>
      <text:p text:style-name="P17"><text:span text:style-name="T18">2</text:span><text:span text:style-name="T19">. 1 punkto dešimtojoje pastraipoje vietoj žodžių „Rimantas Venckus – teatrologas“ įrašau žodžius „Vilma Janeliauskienė – teatrologė“.</text:span></text:p>
      <text:p text:style-name="P20"/>
      <text:p text:style-name="P21"/>
      <text:p text:style-name="P22"/>
      <text:p text:style-name="P23"><text:span text:style-name="T24">Kultūros ministras</text:span><text:span text:style-name="T2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4:35:00Z</meta:creation-date>
    <dc:date>2017-03-13T14:35:00Z</dc:date>
    <meta:template xlink:href="Normal.dotm" xlink:type="simple"/>
    <meta:editing-cycles>2</meta:editing-cycles>
    <meta:editing-duration>PT0S</meta:editing-duration>
    <meta:document-statistic meta:page-count="1" meta:paragraph-count="13" meta:word-count="95" meta:character-count="765" meta:row-count="31" meta:non-whitespace-character-count="683"/>
  </office:meta>
</office:document-meta>
</file>